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{{odt&gt;page:A4, ,2,2.50,0.70,2.50}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Standard" style:display-name="Standard" style:family="paragraph">
      <style:text-properties style:font-name="Arial" style:font-name-asian="Arial" style:font-name-complex="Arial" fo:font-size="10pt" style:font-size-asian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NormalRafisaFliesstext" style:display-name="Normal;Rafisa Fliesstext" style:family="paragraph">
      <style:paragraph-properties style:vertical-align="auto" fo:margin-top="0.0833in" fo:margin-bottom="0.1388in" fo:line-height="115%"/>
      <style:text-properties style:font-name="Arial" style:font-name-asian="Cambria Math" style:font-name-complex="Times New Roman" fo:font-size="10pt" style:font-size-asian="10pt" style:font-size-complex="11pt" style:language-asian="en" style:country-asian="US" style:language-complex="ar" style:country-complex="SA" fo:hyphenate="false"/>
    </style:style>
    <style:style style:name="NormaleTabelle1" style:display-name="Normale Tabelle1" style:family="paragraph">
      <style:paragraph-properties style:vertical-align="auto" fo:margin-top="0.0833in" fo:margin-bottom="0.1388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lenraster1" style:display-name="Tabellenraster1" style:family="paragraph" style:parent-style-name="NormaleTabelle1">
      <style:paragraph-properties fo:margin-bottom="0in"/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el" style:display-name="Titel" style:family="paragraph" style:parent-style-name="Heading" style:next-style-name="Textbody">
      <style:text-properties style:font-name="Cambria" style:font-name-asian="Cambria" style:font-name-complex="Cambria"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margin-top="0.0416in"/>
      <style:text-properties style:font-name="Calibri" style:font-name-asian="Calibri" style:font-name-complex="Calibri" fo:font-size="18pt" style:font-size-asian="18pt" style:font-size-complex="18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Anrede" style:display-name="Anrede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2.9902in" style:use-optimal-column-width="false"/>
    </style:style>
    <style:style style:name="TableColumn6" style:family="table-column">
      <style:table-column-properties style:column-width="1.3437in" style:use-optimal-column-width="false"/>
    </style:style>
    <style:style style:name="Table2" style:family="table">
      <style:table-properties style:width="6.5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Footnote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Image2" text:anchor-type="paragraph" svg:x="2.16535in" svg:y="-0.59016in" svg:width="1.96654in" svg:height="0.68661in" style:rel-width="scale" style:rel-height="scale"><draw:image xlink:href="media/image1.png" xlink:type="simple" xlink:show="embed" xlink:actuate="onLoad"/><svg:title/><svg:desc/></draw:frame><draw:frame draw:z-index="251660288" draw:style-name="a1" draw:name="Image1" text:anchor-type="paragraph" svg:x="0.06654in" svg:y="10.07835in" svg:width="6.30079in" svg:height="0.01929in" style:rel-width="scale" style:rel-height="scale"><draw:image xlink:href="media/image2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TableContents">23.11.2020</text:p>
            </table:table-cell>
            <table:table-cell table:style-name="TableCell9">
              <text:p text:style-name="TableContents">GL</text:p>
            </table:table-cell>
            <table:table-cell table:style-name="TableCell10">
              <text:p text:style-name="TableContents"><text:title text:fixed="false">doku</text:title></text:p>
            </table:table-cell>
            <table:table-cell table:style-name="TableCell11">
              <text:p text:style-name="P12">Seite<text:s/><text:page-number text:fixed="false">1</text:page-number><text:s/>von <text:s/><text:page-count>1</text:page-count><text:s/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</dc:title>
    <dc:creator>Pabiarzhyn Timafei</dc:creator>
    <meta:creation-date>2020-11-23T11:38:00Z</meta:creation-date>
    <dc:date>2021-01-13T10:43:00Z</dc:date>
    <meta:print-date>2021-01-12T09:57:00Z</meta:print-date>
    <meta:template xlink:href="Normal.dotm" xlink:type="simple"/>
    <meta:editing-cycles>10</meta:editing-cycles>
    <meta:editing-duration>PT0S</meta:editing-duration>
    <meta:document-statistic meta:page-count="1" meta:paragraph-count="1" meta:word-count="4" meta:character-count="34" meta:row-count="1" meta:non-whitespace-character-count="31"/>
  </office:meta>
</office:document-meta>
</file>