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157" officeooo:paragraph-rsid="000b01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ab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4:28:45.889000000</meta:creation-date>
    <dc:date>2020-11-27T14:29:01.129000000</dc:date>
    <meta:editing-duration>PT15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7.0.3.1$Windows_X86_64 LibreOffice_project/d7547858d014d4cf69878db179d326fc3483e082</meta:generator>
  </office:meta>
</office:document-meta>
</file>