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270000006763672AEE51891842.png" manifest:media-type="image/png"/>
  <manifest:file-entry manifest:full-path="Pictures/10000201000003B1000000030D35CBD30FBB909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.5cm" fo:margin-right="2.5cm" fo:margin-top="2cm" fo:margin-bottom="0.7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3.5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text-properties style:font-name="Arial3"/>
    </style:style>
    <style:style style:name="P2" style:parent-style-name="Footnote" style:family="paragraph">
      <style:paragraph-properties fo:text-align="start" style:justify-single-word="false"/>
    </style:style>
    <style:style style:name="P3" style:parent-style-name="Footnote" style:family="paragraph">
      <style:paragraph-properties fo:text-align="end" style:justify-single-word="false"/>
    </style:style>
    <style:style style:name="P4" style:parent-style-name="Footer" style:family="paragraph">
      <style:text-properties style:font-name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Table1" style:family="table">
      <style:table-properties style:width="6.5in" table:align="margins" fo:margin-left="-0.0194in" fo:margin-right="-0.2194in" fo:background-color="transparent" table:border-model="collapsing"/>
    </style:style>
    <style:style style:name="Table1.A" style:family="table-column">
      <style:table-column-properties style:column-width="1.0625in" style:rel-column-width="1530*"/>
    </style:style>
    <style:style style:name="Table1.B" style:family="table-column">
      <style:table-column-properties style:column-width="1.4368in" style:rel-column-width="2069*"/>
    </style:style>
    <style:style style:name="Table1.C" style:family="table-column">
      <style:table-column-properties style:column-width="1.1875in" style:rel-column-width="1710*"/>
    </style:style>
    <style:style style:name="Table1.D" style:family="table-column">
      <style:table-column-properties style:column-width="1.5625in" style:rel-column-width="2250*"/>
    </style:style>
    <style:style style:name="Table1.E" style:family="table-column">
      <style:table-column-properties style:column-width="1.2507in" style:rel-column-width="1801*"/>
    </style:style>
    <style:style style:name="Table1.1" style:family="table-row">
      <style:table-row-properties fo:background-color="transparent"/>
    </style:style>
    <style:style style:name="Table1.A1" style:family="table-cell">
      <style:table-cell-properties fo:border="none" fo:padding="0.0382in"/>
    </style:style>
    <style:style style:name="Table1.D1" style:family="table-cell">
      <style:table-cell-properties fo:background-color="transparent" fo:border="none" fo:padding="0.0382in"/>
    </style:style>
    <style:style style:name="MP1" style:parent-style-name="Table_20_Contents" style:family="paragraph">
      <style:text-properties style:font-name="Arial3"/>
    </style:style>
    <style:style style:name="MP2" style:parent-style-name="Footnote" style:family="paragraph">
      <style:paragraph-properties fo:text-align="start" style:justify-single-word="false"/>
    </style:style>
    <style:style style:name="MP3" style:parent-style-name="Footnote" style:family="paragraph">
      <style:paragraph-properties fo:text-align="end" style:justify-single-word="false"/>
    </style:style>
    <style:style style:name="MP4" style:parent-style-name="Footer" style:family="paragraph">
      <style:text-properties style:font-name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.5cm" fo:margin-right="2.5cm" fo:margin-top="2cm" fo:margin-bottom="0.7cm" style:footnote-max-height="0in" style:writing-mode="lr-tb" style:layout-grid-mode="none" style:layout-grid-base-height="0.2165in" style:layout-grid-ruby-height="0in" style:layout-grid-lines="44" style:layout-grid-base-width="0.1457in" style:layout-grid-color="#c0c0c0" style:layout-grid-ruby-below="false" style:layout-grid-print="true" style:layout-grid-display="true" style:layout-grid-snap-to="true">
        <style:columns fo:column-count="1" fo:column-gap="0in">
</style:columns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order="none" fo:padding="0.0193in" fo:background-color="transparent" style:dynamic-spacing="false" draw:fill="none" draw:fill-color="#729fcf"/>
      </style:footer-style>
    </style:page-layout>
  </office:automatic-styles>
  <office:body>
    <office:text>
      <text:user-field-decl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style-name="Heading_20_1" text:outline-level="1"><text:bookmark text:name="lehre"/><text:bookmark-start text:name="__RefHeading___ausbildung_1"/><text:bookmark-start text:name="ausbildung"/>Ausbildung<text:bookmark-end text:name="__RefHeading___ausbildung_1"/><text:bookmark-end text:name="ausbildung"/></text:h>
      <text:p text:style-name="Text_20_body">Wir führen in Abstimmung mit dem Bildungsplan zur Verordnung über die berufliche Grundbildung für Informatiker:innen EFZ praxisorientierte Lehrgänge für die Fachgebiete Betriebsinformatik, Systemtechnik und Plattformentwicklung, ICT-Fachperson und Applikationsentwicklung durch.</text:p>
      <text:h text:style-name="Heading_20_1" text:outline-level="1"><text:bookmark-start text:name="__RefHeading___bildungsplan_2"/><text:bookmark-start text:name="bildungsplan"/>Bildungsplan<text:bookmark-end text:name="__RefHeading___bildungsplan_2"/><text:bookmark-end text:name="bildungsplan"/></text:h>
      <text:h text:style-name="Heading_20_2" text:outline-level="2"><text:bookmark-start text:name="__RefHeading___handlungskompetenzen_plattformentwicklung_3"/><text:bookmark-start text:name="handlungskompetenzen_plattformentwicklung"/>Handlungskompetenzen Plattformentwicklung<text:bookmark-end text:name="__RefHeading___handlungskompetenzen_plattformentwicklung_3"/><text:bookmark-end text:name="handlungskompetenzen_plattformentwicklu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ompetenzbereich                                                      </text:p>
          </table:table-cell>
          <table:table-cell office:value-type="string" table:style-name="tableheader" table:number-columns-spanned="5">
            <text:p text:style-name="Table_20_Heading"> Berufliche Handlungskompetenzen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A: Begleiten von ICT-Projekten</text:span>                       </text:p>
          </table:table-cell>
          <table:table-cell office:value-type="string" table:style-name="tablecell">
            <text:p text:style-name="tablealignleft"> <text:a xlink:type="simple" xlink:href="https://wiki.rafisa.net/doku.php?id=bildungsplan:pea1" text:style-name="Internet_20_link" text:visited-style-name="Visited_20_Internet_20_Link">A1</text:a>  </text:p>
          </table:table-cell>
          <table:table-cell office:value-type="string" table:style-name="tablecell">
            <text:p text:style-name="tablealignleft"> <text:a xlink:type="simple" xlink:href="https://wiki.rafisa.net/doku.php?id=bildungsplan:pea2" text:style-name="Internet_20_link" text:visited-style-name="Visited_20_Internet_20_Link">A2</text:a>                 </text:p>
          </table:table-cell>
          <table:table-cell office:value-type="string" table:style-name="tablecell">
            <text:p text:style-name="tablealignleft"> <text:a xlink:type="simple" xlink:href="https://wiki.rafisa.net/doku.php?id=bildungsplan:pea3" text:style-name="Internet_20_link" text:visited-style-name="Visited_20_Internet_20_Link">A3</text:a>                             </text:p>
          </table:table-cell>
          <table:table-cell office:value-type="string" table:style-name="tablecell">
            <text:p text:style-name="tablealignleft"> <text:a xlink:type="simple" xlink:href="https://wiki.rafisa.net/doku.php?id=bildungsplan:pea4" text:style-name="Internet_20_link" text:visited-style-name="Visited_20_Internet_20_Link">A4</text:a>  </text:p>
          </table:table-cell>
          <table:table-cell office:value-type="string" table:style-name="tablecell">
            <text:p text:style-name="tablealignleft"> <text:a xlink:type="simple" xlink:href="https://wiki.rafisa.net/doku.php?id=bildungsplan:pea5" text:style-name="Internet_20_link" text:visited-style-name="Visited_20_Internet_20_Link">A5</text:a>                  </text:p>
          </table:table-cell>
          <table:table-cell office:value-type="string" table:style-name="tablecell">
            <text:p text:style-name="tablealignleft"> <text:a xlink:type="simple" xlink:href="https://wiki.rafisa.net/doku.php?id=bildungsplan:pea6" text:style-name="Internet_20_link" text:visited-style-name="Visited_20_Internet_20_Link">A6</text:a>  </text:p>
          </table:table-cell>
          <table:table-cell office:value-type="string" table:style-name="tablecell">
            <text:p text:style-name="tablealignleft"> <text:a xlink:type="simple" xlink:href="https://wiki.rafisa.net/doku.php?id=bildungsplan:pea7" text:style-name="Internet_20_link" text:visited-style-name="Visited_20_Internet_20_Link">A7</text:a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B: Unterstützen und Beraten im  ICT-Umfeld</text:span>           </text:p>
          </table:table-cell>
          <table:table-cell office:value-type="string" table:style-name="tablecell">
            <text:p text:style-name="tablealignleft"> <text:a xlink:type="simple" xlink:href="https://wiki.rafisa.net/doku.php?id=bildungsplan:peb1" text:style-name="Internet_20_link" text:visited-style-name="Visited_20_Internet_20_Link">B1</text:a>                                             </text:p>
          </table:table-cell>
          <table:table-cell office:value-type="string" table:style-name="tablecell">
            <text:p text:style-name="tablealignleft"> <text:a xlink:type="simple" xlink:href="https://wiki.rafisa.net/doku.php?id=bildungsplan:peb2" text:style-name="Internet_20_link" text:visited-style-name="Visited_20_Internet_20_Link">B2</text:a>  </text:p>
          </table:table-cell>
          <table:table-cell office:value-type="string" table:style-name="tablecell">
            <text:p text:style-name="tablealignleft"> <text:a xlink:type="simple" xlink:href="https://wiki.rafisa.net/doku.php?id=bildungsplan:peb3" text:style-name="Internet_20_link" text:visited-style-name="Visited_20_Internet_20_Link">B3</text:a>                   </text:p>
          </table:table-cell>
          <table:table-cell office:value-type="string" table:style-name="tablecell">
            <text:p text:style-name="tablealignleft"> <text:a xlink:type="simple" xlink:href="https://wiki.rafisa.net/doku.php?id=bildungsplan:peb4" text:style-name="Internet_20_link" text:visited-style-name="Visited_20_Internet_20_Link">B4</text:a>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C: Aufbauen und Pflegen von digitalen Daten</text:span>          </text:p>
          </table:table-cell>
          <table:table-cell office:value-type="string" table:style-name="tablecell">
            <text:p text:style-name="tablealignleft"> <text:a xlink:type="simple" xlink:href="https://wiki.rafisa.net/doku.php?id=bildungsplan:pec1" text:style-name="Internet_20_link" text:visited-style-name="Visited_20_Internet_20_Link">C1</text:a>                            </text:p>
          </table:table-cell>
          <table:table-cell office:value-type="string" table:style-name="tablecell">
            <text:p text:style-name="tablealignleft"> <text:a xlink:type="simple" xlink:href="https://wiki.rafisa.net/doku.php?id=bildungsplan:pec2" text:style-name="Internet_20_link" text:visited-style-name="Visited_20_Internet_20_Link">C2</text:a>       </text:p>
          </table:table-cell>
          <table:table-cell office:value-type="string" table:style-name="tablecell">
            <text:p text:style-name="tablealignleft"> <text:a xlink:type="simple" xlink:href="https://wiki.rafisa.net/doku.php?id=bildungsplan:pec3" text:style-name="Internet_20_link" text:visited-style-name="Visited_20_Internet_20_Link">C3</text:a>  </text:p>
          </table:table-cell>
          <table:table-cell office:value-type="string" table:style-name="tablecell">
            <text:p text:style-name="tablealignleft"> <text:a xlink:type="simple" xlink:href="https://wiki.rafisa.net/doku.php?id=bildungsplan:pec4" text:style-name="Internet_20_link" text:visited-style-name="Visited_20_Internet_20_Link">C4</text:a>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D: Ausliefern und Betreiben von  ICT-Lösungen</text:span>       </text:p>
          </table:table-cell>
          <table:table-cell office:value-type="string" table:style-name="tablecell">
            <text:p text:style-name="tablealignleft"> <text:a xlink:type="simple" xlink:href="https://wiki.rafisa.net/doku.php?id=bildungsplan:ped1" text:style-name="Internet_20_link" text:visited-style-name="Visited_20_Internet_20_Link">D1</text:a>                                </text:p>
          </table:table-cell>
          <table:table-cell office:value-type="string" table:style-name="tablecell">
            <text:p text:style-name="tablealignleft"> <text:a xlink:type="simple" xlink:href="https://wiki.rafisa.net/doku.php?id=bildungsplan:ped2" text:style-name="Internet_20_link" text:visited-style-name="Visited_20_Internet_20_Link">D2</text:a>             </text:p>
          </table:table-cell>
          <table:table-cell office:value-type="string" table:style-name="tablecell">
            <text:p text:style-name="tablealignleft"> <text:a xlink:type="simple" xlink:href="https://wiki.rafisa.net/doku.php?id=bildungsplan:ped3" text:style-name="Internet_20_link" text:visited-style-name="Visited_20_Internet_20_Link">D3</text:a>                                           </text:p>
          </table:table-cell>
          <table:table-cell office:value-type="string" table:style-name="tablecell">
            <text:p text:style-name="tablealignleft"> <text:a xlink:type="simple" xlink:href="https://wiki.rafisa.net/doku.php?id=bildungsplan:ped4" text:style-name="Internet_20_link" text:visited-style-name="Visited_20_Internet_20_Link">D4</text:a>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E: Betreiben von Netzen</text:span>                              </text:p>
          </table:table-cell>
          <table:table-cell office:value-type="string" table:style-name="tablecell">
            <text:p text:style-name="tablealignleft"> <text:a xlink:type="simple" xlink:href="https://wiki.rafisa.net/doku.php?id=bildungsplan:pee1" text:style-name="Internet_20_link" text:visited-style-name="Visited_20_Internet_20_Link">E1</text:a>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rafisa.net/doku.php?id=bildungsplan:pee2" text:style-name="Internet_20_link" text:visited-style-name="Visited_20_Internet_20_Link">E2</text:a>              </text:p>
          </table:table-cell>
          <table:table-cell office:value-type="string" table:style-name="tablecell">
            <text:p text:style-name="tablealignleft"> <text:a xlink:type="simple" xlink:href="https://wiki.rafisa.net/doku.php?id=bildungsplan:pee3" text:style-name="Internet_20_link" text:visited-style-name="Visited_20_Internet_20_Link">E3</text:a>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rafisa.net/doku.php?id=bildungsplan:pee4" text:style-name="Internet_20_link" text:visited-style-name="Visited_20_Internet_20_Link">E4</text:a>            </text:p>
          </table:table-cell>
          <table:table-cell office:value-type="string" table:style-name="tablecell">
            <text:p text:style-name="tablealignleft"> <text:a xlink:type="simple" xlink:href="https://wiki.rafisa.net/doku.php?id=bildungsplan:pee5" text:style-name="Internet_20_link" text:visited-style-name="Visited_20_Internet_20_Link">E5</text:a>  </text:p>
          </table:table-cell>
          <table:table-cell office:value-type="string" table:style-name="tablecell">
            <text:p text:style-name="tablealignleft"> <text:a xlink:type="simple" xlink:href="https://wiki.rafisa.net/doku.php?id=bildungsplan:pee6" text:style-name="Internet_20_link" text:visited-style-name="Visited_20_Internet_20_Link">E6</text:a>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F: Betreiben von Serversystemen  und Serverdiensten</text:span>  </text:p>
          </table:table-cell>
          <table:table-cell office:value-type="string" table:style-name="tablecell">
            <text:p text:style-name="tablealignleft"> <text:a xlink:type="simple" xlink:href="https://wiki.rafisa.net/doku.php?id=bildungsplan:pef1" text:style-name="Internet_20_link" text:visited-style-name="Visited_20_Internet_20_Link">F1</text:a>                                     </text:p>
          </table:table-cell>
          <table:table-cell office:value-type="string" table:style-name="tablecell">
            <text:p text:style-name="tablealignleft"> <text:a xlink:type="simple" xlink:href="https://wiki.rafisa.net/doku.php?id=bildungsplan:pef2" text:style-name="Internet_20_link" text:visited-style-name="Visited_20_Internet_20_Link">F2</text:a>                              </text:p>
          </table:table-cell>
          <table:table-cell office:value-type="string" table:style-name="tablecell">
            <text:p text:style-name="tablealignleft"> <text:a xlink:type="simple" xlink:href="https://wiki.rafisa.net/doku.php?id=bildungsplan:pef3" text:style-name="Internet_20_link" text:visited-style-name="Visited_20_Internet_20_Link">F3</text:a>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rafisa.net/doku.php?id=bildungsplan:pef4" text:style-name="Internet_20_link" text:visited-style-name="Visited_20_Internet_20_Link">F4</text:a>                              </text:p>
          </table:table-cell>
          <table:table-cell office:value-type="string" table:style-name="tablecell">
            <text:p text:style-name="tablealignleft"> <text:a xlink:type="simple" xlink:href="https://wiki.rafisa.net/doku.php?id=bildungsplan:pef5" text:style-name="Internet_20_link" text:visited-style-name="Visited_20_Internet_20_Link">F5</text:a>                                      </text:p>
          </table:table-cell>
          <table:table-cell office:value-type="string" table:style-name="tablecell">
            <text:p text:style-name="tablealignleft"> <text:a xlink:type="simple" xlink:href="https://wiki.rafisa.net/doku.php?id=bildungsplan:pef6" text:style-name="Internet_20_link" text:visited-style-name="Visited_20_Internet_20_Link">F6</text:a>                            </text:p>
          </table:table-cell>
          <table:table-cell office:value-type="string" table:style-name="tablecell">
            <text:p text:style-name="tablealignleft"> <text:a xlink:type="simple" xlink:href="https://wiki.rafisa.net/doku.php?id=bildungsplan:pef7" text:style-name="Internet_20_link" text:visited-style-name="Visited_20_Internet_20_Link">F7</text:a>           </text:p>
          </table:table-cell>
          <table:table-cell office:value-type="string" table:style-name="tablecell">
            <text:p text:style-name="tablealignleft"> <text:a xlink:type="simple" xlink:href="https://wiki.rafisa.net/doku.php?id=bildungsplan:pef8" text:style-name="Internet_20_link" text:visited-style-name="Visited_20_Internet_20_Link">F8</text:a>  </text:p>
          </table:table-cell>
        </table:table-row>
      </table:table>
      <text:p text:style-name="Text_20_body">Offizieller <text:a xlink:type="simple" xlink:href="https://www.google.com/url?sa=t&amp;rct=j&amp;q=&amp;esrc=s&amp;source=web&amp;cd=&amp;ved=2ahUKEwjVoZbOwt3yAhUK_7sIHeD_B7IQFnoECAMQAQ&amp;url=https%3A%2F%2Fwww.ict-bz.ch%2Fdownload%2Fbildungsplan-informatiker-efz-bivo-21&amp;usg=AOvVaw05mD4IYqh-bjak-8jHk899" text:style-name="Internet_20_link" text:visited-style-name="Visited_20_Internet_20_Link">Link</text:a> zum Bildungsplan der PlattformentwicklerInnen EFZ.
<text:line-break/></text:p>
      <text:h text:style-name="Heading_20_2" text:outline-level="2"><text:bookmark-start text:name="__RefHeading___handlungskompetenzen_systemtechnik_4"/><text:bookmark-start text:name="handlungskompetenzen_systemtechnik"/>Handlungskompetenzen Systemtechnik<text:bookmark-end text:name="__RefHeading___handlungskompetenzen_systemtechnik_4"/><text:bookmark-end text:name="handlungskompetenzen_systemtechnik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Kompetenzbereich</text:p>
          </table:table-cell>
          <table:table-cell office:value-type="string" table:style-name="tableheader" table:number-columns-spanned="5">
            <text:p text:style-name="Table_20_Heading">Berufliche Handlungskompetenzen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A: Inbetriebnahme von ICT-Geräten</text:span> </text:p>
          </table:table-cell>
          <table:table-cell office:value-type="string" table:style-name="tablecell">
            <text:p text:style-name="tablealignleft"> <text:a xlink:type="simple" xlink:href="https://wiki.rafisa.net/doku.php?id=bildungsplan:sysa1" text:style-name="Internet_20_link" text:visited-style-name="Visited_20_Internet_20_Link">A1</text:a> </text:p>
          </table:table-cell>
          <table:table-cell office:value-type="string" table:style-name="tablecell">
            <text:p text:style-name="tablealignleft"> <text:a xlink:type="simple" xlink:href="https://wiki.rafisa.net/doku.php?id=bildungsplan:sysa2" text:style-name="Internet_20_link" text:visited-style-name="Visited_20_Internet_20_Link">A2</text:a> </text:p>
          </table:table-cell>
          <table:table-cell office:value-type="string" table:style-name="tablecell">
            <text:p text:style-name="tablealignleft"> <text:a xlink:type="simple" xlink:href="https://wiki.rafisa.net/doku.php?id=bildungsplan:sysa3" text:style-name="Internet_20_link" text:visited-style-name="Visited_20_Internet_20_Link">A3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B: Planen, Einrichten und Konfigurieren von Netzen</text:span> </text:p>
          </table:table-cell>
          <table:table-cell office:value-type="string" table:style-name="tablecell">
            <text:p text:style-name="tablealignleft"> <text:a xlink:type="simple" xlink:href="https://wiki.rafisa.net/doku.php?id=bildungsplan:sysb1" text:style-name="Internet_20_link" text:visited-style-name="Visited_20_Internet_20_Link">B1</text:a> </text:p>
          </table:table-cell>
          <table:table-cell office:value-type="string" table:style-name="tablecell">
            <text:p text:style-name="tablealignleft"> <text:a xlink:type="simple" xlink:href="https://wiki.rafisa.net/doku.php?id=bildungsplan:sysb2" text:style-name="Internet_20_link" text:visited-style-name="Visited_20_Internet_20_Link">B2</text:a> </text:p>
          </table:table-cell>
          <table:table-cell office:value-type="string" table:style-name="tablecell">
            <text:p text:style-name="tablealignleft"> <text:a xlink:type="simple" xlink:href="https://wiki.rafisa.net/doku.php?id=bildungsplan:sysb3" text:style-name="Internet_20_link" text:visited-style-name="Visited_20_Internet_20_Link">B3</text:a> </text:p>
          </table:table-cell>
          <table:table-cell office:value-type="string" table:style-name="tablecell">
            <text:p text:style-name="tablealignleft"> <text:a xlink:type="simple" xlink:href="https://wiki.rafisa.net/doku.php?id=bildungsplan:sysb4" text:style-name="Internet_20_link" text:visited-style-name="Visited_20_Internet_20_Link">B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C: Planen, Einrichten und Konfigurieren von Servern</text:span> </text:p>
          </table:table-cell>
          <table:table-cell office:value-type="string" table:style-name="tablecell">
            <text:p text:style-name="tablealignleft"> <text:a xlink:type="simple" xlink:href="https://wiki.rafisa.net/doku.php?id=bildungsplan:sysc1" text:style-name="Internet_20_link" text:visited-style-name="Visited_20_Internet_20_Link">C1</text:a> </text:p>
          </table:table-cell>
          <table:table-cell office:value-type="string" table:style-name="tablecell">
            <text:p text:style-name="tablealignleft"> <text:a xlink:type="simple" xlink:href="https://wiki.rafisa.net/doku.php?id=bildungsplan:sysc2" text:style-name="Internet_20_link" text:visited-style-name="Visited_20_Internet_20_Link">C2</text:a> </text:p>
          </table:table-cell>
          <table:table-cell office:value-type="string" table:style-name="tablecell">
            <text:p text:style-name="tablealignleft"> <text:a xlink:type="simple" xlink:href="https://wiki.rafisa.net/doku.php?id=bildungsplan:sysc3" text:style-name="Internet_20_link" text:visited-style-name="Visited_20_Internet_20_Link">C3</text:a> </text:p>
          </table:table-cell>
          <table:table-cell office:value-type="string" table:style-name="tablecell">
            <text:p text:style-name="tablealignleft"> <text:a xlink:type="simple" xlink:href="https://wiki.rafisa.net/doku.php?id=bildungsplan:sysc4" text:style-name="Internet_20_link" text:visited-style-name="Visited_20_Internet_20_Link">C4</text:a> </text:p>
          </table:table-cell>
          <table:table-cell office:value-type="string" table:style-name="tablecell">
            <text:p text:style-name="tablealignleft"> <text:a xlink:type="simple" xlink:href="https://wiki.rafisa.net/doku.php?id=bildungsplan:sysc5" text:style-name="Internet_20_link" text:visited-style-name="Visited_20_Internet_20_Link">C5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: Unterhalten von Netzen und Servern</text:span> </text:p>
          </table:table-cell>
          <table:table-cell office:value-type="string" table:style-name="tablecell">
            <text:p text:style-name="tablealignleft"> <text:a xlink:type="simple" xlink:href="https://wiki.rafisa.net/doku.php?id=bildungsplan:sysd1" text:style-name="Internet_20_link" text:visited-style-name="Visited_20_Internet_20_Link">D1</text:a> </text:p>
          </table:table-cell>
          <table:table-cell office:value-type="string" table:style-name="tablecell">
            <text:p text:style-name="tablealignleft"> <text:a xlink:type="simple" xlink:href="https://wiki.rafisa.net/doku.php?id=bildungsplan:sysd2" text:style-name="Internet_20_link" text:visited-style-name="Visited_20_Internet_20_Link">D2</text:a> </text:p>
          </table:table-cell>
          <table:table-cell office:value-type="string" table:style-name="tablecell">
            <text:p text:style-name="tablealignleft"> <text:a xlink:type="simple" xlink:href="https://wiki.rafisa.net/doku.php?id=bildungsplan:sysd3" text:style-name="Internet_20_link" text:visited-style-name="Visited_20_Internet_20_Link">D3</text:a> </text:p>
          </table:table-cell>
          <table:table-cell office:value-type="string" table:style-name="tablecell">
            <text:p text:style-name="tablealignleft"> <text:a xlink:type="simple" xlink:href="https://wiki.rafisa.net/doku.php?id=bildungsplan:sysd4" text:style-name="Internet_20_link" text:visited-style-name="Visited_20_Internet_20_Link">D4</text:a> </text:p>
          </table:table-cell>
          <table:table-cell office:value-type="string" table:style-name="tablecell">
            <text:p text:style-name="tablealignleft"> <text:a xlink:type="simple" xlink:href="https://wiki.rafisa.net/doku.php?id=bildungsplan:sysd5" text:style-name="Internet_20_link" text:visited-style-name="Visited_20_Internet_20_Link">D5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: Arbeiten in Projekten</text:span> </text:p>
          </table:table-cell>
          <table:table-cell office:value-type="string" table:style-name="tablecell">
            <text:p text:style-name="tablealignleft"> <text:a xlink:type="simple" xlink:href="https://wiki.rafisa.net/doku.php?id=bildungsplan:syse1" text:style-name="Internet_20_link" text:visited-style-name="Visited_20_Internet_20_Link">E1</text:a> </text:p>
          </table:table-cell>
          <table:table-cell office:value-type="string" table:style-name="tablecell">
            <text:p text:style-name="tablealignleft"> <text:a xlink:type="simple" xlink:href="https://wiki.rafisa.net/doku.php?id=bildungsplan:syse2" text:style-name="Internet_20_link" text:visited-style-name="Visited_20_Internet_20_Link">E2</text:a> </text:p>
          </table:table-cell>
          <table:table-cell office:value-type="string" table:style-name="tablecell">
            <text:p text:style-name="tablealignleft"> <text:a xlink:type="simple" xlink:href="https://wiki.rafisa.net/doku.php?id=bildungsplan:syse3" text:style-name="Internet_20_link" text:visited-style-name="Visited_20_Internet_20_Link">E3</text:a>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Offizieller <text:a xlink:type="simple" xlink:href="https://www.ict-berufsbildung.ch/fileadmin/user_upload/01_Deutsch/01_Grundbildung/PDF/Bildungsplan_Systemtechnik.pdf" text:style-name="Internet_20_link" text:visited-style-name="Visited_20_Internet_20_Link">Link</text:a> zum Bildungsplan der SystemtechikerInnen EFZ.</text:p>
      <text:h text:style-name="Heading_20_2" text:outline-level="2"><text:bookmark-start text:name="__RefHeading___handlungskompetenzen_betriebsinformatik_5"/><text:bookmark-start text:name="handlungskompetenzen_betriebsinformatik"/>Handlungskompetenzen Betriebsinformatik<text:bookmark-end text:name="__RefHeading___handlungskompetenzen_betriebsinformatik_5"/><text:bookmark-end text:name="handlungskompetenzen_betriebsinformatik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Kompetenzbereich</text:p>
          </table:table-cell>
          <table:table-cell office:value-type="string" table:style-name="tableheader" table:number-columns-spanned="5">
            <text:p text:style-name="Table_20_Heading">Berufliche Handlungskompetenzen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A: Inbetriebnahme von ICT-Geräten</text:span> </text:p>
          </table:table-cell>
          <table:table-cell office:value-type="string" table:style-name="tablecell">
            <text:p text:style-name="tablealignleft"> <text:a xlink:type="simple" xlink:href="https://wiki.rafisa.net/doku.php?id=bildungsplan:bia1" text:style-name="Internet_20_link" text:visited-style-name="Visited_20_Internet_20_Link">A1</text:a> </text:p>
          </table:table-cell>
          <table:table-cell office:value-type="string" table:style-name="tablecell">
            <text:p text:style-name="tablealignleft"> <text:a xlink:type="simple" xlink:href="https://wiki.rafisa.net/doku.php?id=bildungsplan:bia2" text:style-name="Internet_20_link" text:visited-style-name="Visited_20_Internet_20_Link">A2</text:a> </text:p>
          </table:table-cell>
          <table:table-cell office:value-type="string" table:style-name="tablecell">
            <text:p text:style-name="tablealignleft"> <text:a xlink:type="simple" xlink:href="https://wiki.rafisa.net/doku.php?id=bildungsplan:bia3" text:style-name="Internet_20_link" text:visited-style-name="Visited_20_Internet_20_Link">A3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B: Inbetriebnahme von Serverdiensten und Netzen</text:span> </text:p>
          </table:table-cell>
          <table:table-cell office:value-type="string" table:style-name="tablecell">
            <text:p text:style-name="tablealignleft"> <text:a xlink:type="simple" xlink:href="https://wiki.rafisa.net/doku.php?id=bildungsplan:bib1" text:style-name="Internet_20_link" text:visited-style-name="Visited_20_Internet_20_Link">B1</text:a> </text:p>
          </table:table-cell>
          <table:table-cell office:value-type="string" table:style-name="tablecell">
            <text:p text:style-name="tablealignleft"> <text:a xlink:type="simple" xlink:href="https://wiki.rafisa.net/doku.php?id=bildungsplan:bib2" text:style-name="Internet_20_link" text:visited-style-name="Visited_20_Internet_20_Link">B2</text:a> </text:p>
          </table:table-cell>
          <table:table-cell office:value-type="string" table:style-name="tablecell">
            <text:p text:style-name="tablealignleft"> <text:a xlink:type="simple" xlink:href="https://wiki.rafisa.net/doku.php?id=bildungsplan:bib3" text:style-name="Internet_20_link" text:visited-style-name="Visited_20_Internet_20_Link">B3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C: Sicherstellen des ICT-Betriebs</text:span> </text:p>
          </table:table-cell>
          <table:table-cell office:value-type="string" table:style-name="tablecell">
            <text:p text:style-name="tablealignleft"> <text:a xlink:type="simple" xlink:href="https://wiki.rafisa.net/doku.php?id=bildungsplan:bic1" text:style-name="Internet_20_link" text:visited-style-name="Visited_20_Internet_20_Link">C1</text:a> </text:p>
          </table:table-cell>
          <table:table-cell office:value-type="string" table:style-name="tablecell">
            <text:p text:style-name="tablealignleft"> <text:a xlink:type="simple" xlink:href="https://wiki.rafisa.net/doku.php?id=bildungsplan:bic2" text:style-name="Internet_20_link" text:visited-style-name="Visited_20_Internet_20_Link">C2</text:a> </text:p>
          </table:table-cell>
          <table:table-cell office:value-type="string" table:style-name="tablecell">
            <text:p text:style-name="tablealignleft"> <text:a xlink:type="simple" xlink:href="https://wiki.rafisa.net/doku.php?id=bildungsplan:bic3" text:style-name="Internet_20_link" text:visited-style-name="Visited_20_Internet_20_Link">C3</text:a> </text:p>
          </table:table-cell>
          <table:table-cell office:value-type="string" table:style-name="tablecell">
            <text:p text:style-name="tablealignleft"> <text:a xlink:type="simple" xlink:href="https://wiki.rafisa.net/doku.php?id=bildungsplan:bic4" text:style-name="Internet_20_link" text:visited-style-name="Visited_20_Internet_20_Link">C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D: Unterstützen der Benutzerinnen und Benutzer</text:span> </text:p>
          </table:table-cell>
          <table:table-cell office:value-type="string" table:style-name="tablecell">
            <text:p text:style-name="tablealignleft"> <text:a xlink:type="simple" xlink:href="https://wiki.rafisa.net/doku.php?id=bildungsplan:bid1" text:style-name="Internet_20_link" text:visited-style-name="Visited_20_Internet_20_Link">D1</text:a> </text:p>
          </table:table-cell>
          <table:table-cell office:value-type="string" table:style-name="tablecell">
            <text:p text:style-name="tablealignleft"> <text:a xlink:type="simple" xlink:href="https://wiki.rafisa.net/doku.php?id=bildungsplan:bid2" text:style-name="Internet_20_link" text:visited-style-name="Visited_20_Internet_20_Link">D2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E: Arbeiten in Projekten</text:span> </text:p>
          </table:table-cell>
          <table:table-cell office:value-type="string" table:style-name="tablecell">
            <text:p text:style-name="tablealignleft"> <text:a xlink:type="simple" xlink:href="https://wiki.rafisa.net/doku.php?id=bildungsplan:bie1" text:style-name="Internet_20_link" text:visited-style-name="Visited_20_Internet_20_Link">E1</text:a> </text:p>
          </table:table-cell>
          <table:table-cell office:value-type="string" table:style-name="tablecell">
            <text:p text:style-name="tablealignleft"> <text:a xlink:type="simple" xlink:href="https://wiki.rafisa.net/doku.php?id=bildungsplan:bie2" text:style-name="Internet_20_link" text:visited-style-name="Visited_20_Internet_20_Link">E2</text:a> </text:p>
          </table:table-cell>
          <table:table-cell office:value-type="string" table:style-name="tablecell">
            <text:p text:style-name="tablealignleft"> <text:a xlink:type="simple" xlink:href="https://wiki.rafisa.net/doku.php?id=bildungsplan:bie3" text:style-name="Internet_20_link" text:visited-style-name="Visited_20_Internet_20_Link">E3</text:a>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Offizieller <text:a xlink:type="simple" xlink:href="https://www.ict-berufsbildung.ch/fileadmin/user_upload/01_Deutsch/01_Grundbildung/PDF/Bildungsplan_Betriebsinformatik.pdf" text:style-name="Internet_20_link" text:visited-style-name="Visited_20_Internet_20_Link">Link</text:a> zum Bildungsplan der BetriebsinformatikerInnen EFZ.</text:p>
      <text:h text:style-name="Heading_20_2" text:outline-level="2"><text:bookmark-start text:name="__RefHeading___handlungskompetenzen_ict-fachperson_6"/><text:bookmark-start text:name="handlungskompetenzen_ict-fachperson"/>Handlungskompetenzen ICT-Fachperson<text:bookmark-end text:name="__RefHeading___handlungskompetenzen_ict-fachperson_6"/><text:bookmark-end text:name="handlungskompetenzen_ict-fachperson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Kompetenzbereich</text:p>
          </table:table-cell>
          <table:table-cell office:value-type="string" table:style-name="tableheader" table:number-columns-spanned="5">
            <text:p text:style-name="Table_20_Heading">Berufliche Handlungskompetenzen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text:span text:style-name="Strong_20_Emphasis">A: Inbetriebnahme von ICT-Geräten</text:span> </text:p>
          </table:table-cell>
          <table:table-cell office:value-type="string" table:style-name="tablecell">
            <text:p text:style-name="tablealignleft"> <text:a xlink:type="simple" xlink:href="https://wiki.rafisa.net/doku.php?id=bildungsplan:icta1" text:style-name="Internet_20_link" text:visited-style-name="Visited_20_Internet_20_Link">A1</text:a> </text:p>
          </table:table-cell>
          <table:table-cell office:value-type="string" table:style-name="tablecell">
            <text:p text:style-name="tablealignleft"> <text:a xlink:type="simple" xlink:href="https://wiki.rafisa.net/doku.php?id=bildungsplan:icta2" text:style-name="Internet_20_link" text:visited-style-name="Visited_20_Internet_20_Link">A2</text:a> </text:p>
          </table:table-cell>
          <table:table-cell office:value-type="string" table:style-name="tablecell">
            <text:p text:style-name="tablealignleft"> <text:a xlink:type="simple" xlink:href="https://wiki.rafisa.net/doku.php?id=bildungsplan:icta3" text:style-name="Internet_20_link" text:visited-style-name="Visited_20_Internet_20_Link">A3</text:a> </text:p>
          </table:table-cell>
          <table:table-cell office:value-type="string" table:style-name="tablecell">
            <text:p text:style-name="tablealignleft"> <text:a xlink:type="simple" xlink:href="https://wiki.rafisa.net/doku.php?id=bildungsplan:icta4" text:style-name="Internet_20_link" text:visited-style-name="Visited_20_Internet_20_Link">A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B: Sicherstellen des Betriebs von vernetzten ICT-Benutzerendgeräten</text:span> </text:p>
          </table:table-cell>
          <table:table-cell office:value-type="string" table:style-name="tablecell">
            <text:p text:style-name="tablealignleft"> <text:a xlink:type="simple" xlink:href="https://wiki.rafisa.net/doku.php?id=bildungsplan:ictb1" text:style-name="Internet_20_link" text:visited-style-name="Visited_20_Internet_20_Link">B1</text:a> </text:p>
          </table:table-cell>
          <table:table-cell office:value-type="string" table:style-name="tablecell">
            <text:p text:style-name="tablealignleft"> <text:a xlink:type="simple" xlink:href="https://wiki.rafisa.net/doku.php?id=bildungsplan:ictb2" text:style-name="Internet_20_link" text:visited-style-name="Visited_20_Internet_20_Link">B2</text:a> </text:p>
          </table:table-cell>
          <table:table-cell office:value-type="string" table:style-name="tablecell">
            <text:p text:style-name="tablealignleft"> <text:a xlink:type="simple" xlink:href="https://wiki.rafisa.net/doku.php?id=bildungsplan:ictb3" text:style-name="Internet_20_link" text:visited-style-name="Visited_20_Internet_20_Link">B3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C: Unterstützen der Benutzerinnen und Benutzer im Umgang mit ICT-Mitteln</text:span> </text:p>
          </table:table-cell>
          <table:table-cell office:value-type="string" table:style-name="tablecell">
            <text:p text:style-name="tablealignleft"> <text:a xlink:type="simple" xlink:href="https://wiki.rafisa.net/doku.php?id=bildungsplan:ictc1" text:style-name="Internet_20_link" text:visited-style-name="Visited_20_Internet_20_Link">C1</text:a> </text:p>
          </table:table-cell>
          <table:table-cell office:value-type="string" table:style-name="tablecell">
            <text:p text:style-name="tablealignleft"> <text:a xlink:type="simple" xlink:href="https://wiki.rafisa.net/doku.php?id=bildungsplan:ictc2" text:style-name="Internet_20_link" text:visited-style-name="Visited_20_Internet_20_Link">C2</text:a> </text:p>
          </table:table-cell>
          <table:table-cell office:value-type="string" table:style-name="tablecell">
            <text:p text:style-name="tablealignleft"> <text:a xlink:type="simple" xlink:href="https://wiki.rafisa.net/doku.php?id=bildungsplan:ictc3" text:style-name="Internet_20_link" text:visited-style-name="Visited_20_Internet_20_Link">C3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D: Abwickeln von ICT-Supportarbeiten</text:span> </text:p>
          </table:table-cell>
          <table:table-cell office:value-type="string" table:style-name="tablecell">
            <text:p text:style-name="tablealignleft"> <text:a xlink:type="simple" xlink:href="https://wiki.rafisa.net/doku.php?id=bildungsplan:ictd1" text:style-name="Internet_20_link" text:visited-style-name="Visited_20_Internet_20_Link">D1</text:a> </text:p>
          </table:table-cell>
          <table:table-cell office:value-type="string" table:style-name="tablecell">
            <text:p text:style-name="tablealignleft"> <text:a xlink:type="simple" xlink:href="https://wiki.rafisa.net/doku.php?id=bildungsplan:ictd2" text:style-name="Internet_20_link" text:visited-style-name="Visited_20_Internet_20_Link">D2</text:a> </text:p>
          </table:table-cell>
          <table:table-cell office:value-type="string" table:style-name="tablecell">
            <text:p text:style-name="tablealignleft"> <text:a xlink:type="simple" xlink:href="https://wiki.rafisa.net/doku.php?id=bildungsplan:ictd3" text:style-name="Internet_20_link" text:visited-style-name="Visited_20_Internet_20_Link">D3</text:a>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Offizieller <text:a xlink:type="simple" xlink:href="https://www.ict-berufsbildung.ch/fileadmin/user_upload/Bildungsplan_V0.12_DE_mit_Unterschriften.pdf" text:style-name="Internet_20_link" text:visited-style-name="Visited_20_Internet_20_Link">Link</text:a> zum Bildungsplan der ICT-Fachpersonen EFZ.</text:p>
      <text:h text:style-name="Heading_20_2" text:outline-level="2"><text:bookmark-start text:name="__RefHeading___handlungskompetenzen_applikationsentwicklung_7"/><text:bookmark-start text:name="handlungskompetenzen_applikationsentwicklung"/>Handlungskompetenzen Applikationsentwicklung<text:bookmark-end text:name="__RefHeading___handlungskompetenzen_applikationsentwicklung_7"/><text:bookmark-end text:name="handlungskompetenzen_applikationsentwicklung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0.4917in" fo:hyphenation-ladder-count="no-limit" style:text-autospace="ideograph-alpha" style:punctuation-wrap="hanging" style:line-break="strict" style:writing-mode="lr-tb"/>
      <style:text-properties fo:font-size="12pt" style:font-size-asian="10.5pt" style:font-size-complex="12pt" fo:language="de" style:language-asian="zh" style:language-complex="hi" fo:country="CH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widows="2" fo:orphans="2"/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line-height="115%" fo:margin-top="0in" fo:margin-bottom="0.0972in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margin-top="0.1665in" fo:margin-bottom="0.0835in"/>
      <style:text-properties fo:font-weight="bold" style:font-weight-asian="bold" style:font-weight-complex="bold" fo:font-size="11pt" style:font-size-asian="130%" style:font-size-complex="130%" fo:font-family="Arial" style:font-name="Arial2" style:font-family-generic="swiss" style:font-style-name="Fett" style:font-pitch="variable"/>
    </style:style>
    <style:style style:name="Heading_20_2" style:display-name="Heading 2" style:parent-style-name="Heading" style:class="text" style:next-style-name="Text_20_body" style:default-outline-level="2" style:family="paragraph">
      <style:paragraph-properties fo:margin-top="0.139in" fo:margin-bottom="0.0835in"/>
      <style:text-properties fo:font-weight="bold" style:font-weight-asian="bold" style:font-weight-complex="bold" fo:font-size="11pt" style:font-size-asian="115%" style:font-size-complex="115%" fo:font-family="Arial" style:font-name="Arial2" style:font-family-generic="swiss" style:font-style-name="Fett" style:font-pitch="variable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0972in" fo:margin-bottom="0.0835in"/>
      <style:text-properties fo:font-weight="bold" style:font-weight-asian="bold" style:font-weight-complex="bold" fo:font-size="11pt" style:font-size-asian="101%" style:font-size-complex="101%" fo:font-family="Arial" style:font-name="Arial2" style:font-family-generic="swiss" style:font-style-name="Fett" style:font-pitch="variable"/>
    </style:style>
    <style:style style:name="Heading_20_4" style:display-name="Heading 4" style:parent-style-name="Heading" style:class="text" style:next-style-name="Text_20_body" style:default-outline-level="4" style:family="paragraph">
      <style:paragraph-properties fo:margin-top="0.0835in" fo:margin-bottom="0.0835in"/>
      <style:text-properties fo:font-style="normal" style:font-style-asian="italic" style:font-style-complex="italic" fo:font-weight="bold" style:font-weight-asian="bold" style:font-weight-complex="bold" fo:font-size="11pt" style:font-size-asian="95%" style:font-size-complex="95%" fo:font-family="Arial" style:font-name="Arial2" style:font-family-generic="swiss" style:font-style-name="Fett" style:font-pitch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fo:widows="0" fo:orphans="0"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2354in" style:auto-text-indent="false" fo:margin-right="0in" fo:margin-left="0.2354in" text:number-lines="false" text:line-number="0"/>
      <style:text-properties fo:font-size="10pt" style:font-size-asian="10pt" style:font-size-complex="10pt" fo:font-family="Arial" style:font-name="Arial" style:font-family-generic="swiss" style:font-style-name="Regular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parent-style-name="Header_20_and_20_Foot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c_Rafisa_20_Fliesstext" style:display-name="Normal,Rafisa Fliesstext" style:default-outline-level="" style:family="paragraph">
      <style:paragraph-properties fo:line-height="115%" fo:text-align="start" style:justify-single-word="false" fo:widows="2" fo:orphans="2" fo:margin-top="0.0835in" fo:margin-bottom="0.139in" style:vertical-align="auto"/>
      <style:text-properties fo:font-size="10pt" style:font-size-asian="10pt" style:font-size-complex="11pt" fo:font-family="Arial" style:font-family-asian="'Cambria Math'" style:font-family-complex="'Times New Roman'" fo:language="de" style:language-asian="en" style:language-complex="ar" fo:country="CH" style:country-asian="US" style:country-complex="SA" style:font-name="Arial1" style:font-name-asian="Cambria Math" style:font-name-complex="Times New Roman" style:font-family-generic="roman" style:font-family-generic-asian="system" style:font-family-generic-complex="system" style:font-pitch="variable" style:font-pitch-asian="variable" style:font-pitch-complex="variable"/>
    </style:style>
    <style:style style:name="Normal_20_Table" style:display-name="Normal Table" style:default-outline-level="" style:family="paragraph">
      <style:paragraph-properties fo:text-align="start" style:justify-single-word="false" fo:widows="2" fo:orphans="2" fo:margin-top="0.0835in" fo:margin-bottom="0.139in" style:vertical-align="auto"/>
      <style:text-properties fo:font-size="11pt" style:font-size-asian="11pt" style:font-size-complex="11pt" fo:font-family="Calibri" style:font-family-asian="'Cambria Math'" style:font-family-complex="'Times New Roman'" fo:language="de" style:language-asian="en" style:language-complex="ar" fo:country="CH" style:country-asian="US" style:country-complex="SA" style:font-name="Calibri" style:font-name-asian="Cambria Math" style:font-name-complex="Times New Roman" style:font-family-generic="roman" style:font-family-generic-asian="system" style:font-family-generic-complex="system" style:font-pitch="variable" style:font-pitch-asian="variable" style:font-pitch-complex="variable"/>
    </style:style>
    <style:style style:name="Table_20_Grid" style:display-name="Table Grid" style:parent-style-name="Normal_20_Table" style:default-outline-level="" style:family="paragraph">
      <style:paragraph-properties fo:line-height="100%" fo:margin-top="0.0835in" fo:margin-bottom="0in"/>
      <style:text-properties fo:font-size="11pt" style:font-size-asian="11pt" fo:font-family="Calibri" style:font-name="Calibri" style:font-family-generic="roman" style:font-pitch="variable"/>
    </style:style>
    <style:style style:name="Title" style:parent-style-name="Heading" style:class="chapter" style:next-style-name="Text_20_body" style:master-page-name="" style:family="paragraph">
      <style:paragraph-properties fo:text-align="start" style:justify-single-word="false" style:page-number="auto"/>
      <style:text-properties fo:font-weight="normal" style:font-weight-asian="bold" style:font-weight-complex="bold" fo:font-size="28pt" style:font-size-asian="28pt" style:font-size-complex="28pt" fo:font-family="Cambria" style:font-name="Cambria" style:font-family-generic="roman" style:font-style-name="Bold" style:font-pitch="variable"/>
    </style:style>
    <style:style style:name="Subtitle" style:parent-style-name="Heading" style:class="chapter" style:next-style-name="Text_20_body" style:family="paragraph">
      <style:paragraph-properties fo:text-align="start" style:justify-single-word="false" fo:margin-top="0.0417in" fo:margin-bottom="0.0835in"/>
      <style:text-properties fo:font-size="11pt" style:font-size-asian="18pt" style:font-size-complex="18pt" fo:font-family="Calibri" style:font-name="Calibri1" style:font-family-generic="swiss" style:font-style-name="Regular" style:font-pitch="variable"/>
    </style:style>
    <style:style style:name="Addressee" style:parent-style-name="Standard" style:class="extra" style:family="paragraph">
      <style:paragraph-properties fo:margin-top="0in" fo:margin-bottom="0.0417in" text:number-lines="false" text:line-number="0"/>
    </style:style>
    <style:style style:name="Salutation" style:parent-style-name="Standard" style:class="text" style:family="paragraph">
      <style:paragraph-properties text:number-lines="false" text:line-number="0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>
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21cm" fo:page-height="29.7cm" style:num-format="1" style:print-orientation="portrait" fo:margin-left="2.5cm" fo:margin-right="2.5cm" fo:margin-top="2cm" fo:margin-bottom="0.7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3.5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text-properties style:font-name="Arial3"/>
    </style:style>
    <style:style style:name="P2" style:parent-style-name="Footnote" style:family="paragraph">
      <style:paragraph-properties fo:text-align="start" style:justify-single-word="false"/>
    </style:style>
    <style:style style:name="P3" style:parent-style-name="Footnote" style:family="paragraph">
      <style:paragraph-properties fo:text-align="end" style:justify-single-word="false"/>
    </style:style>
    <style:style style:name="P4" style:parent-style-name="Footer" style:family="paragraph">
      <style:text-properties style:font-name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Table1" style:family="table">
      <style:table-properties style:width="6.5in" table:align="margins" fo:margin-left="-0.0194in" fo:margin-right="-0.2194in" fo:background-color="transparent" table:border-model="collapsing"/>
    </style:style>
    <style:style style:name="Table1.A" style:family="table-column">
      <style:table-column-properties style:column-width="1.0625in" style:rel-column-width="1530*"/>
    </style:style>
    <style:style style:name="Table1.B" style:family="table-column">
      <style:table-column-properties style:column-width="1.4368in" style:rel-column-width="2069*"/>
    </style:style>
    <style:style style:name="Table1.C" style:family="table-column">
      <style:table-column-properties style:column-width="1.1875in" style:rel-column-width="1710*"/>
    </style:style>
    <style:style style:name="Table1.D" style:family="table-column">
      <style:table-column-properties style:column-width="1.5625in" style:rel-column-width="2250*"/>
    </style:style>
    <style:style style:name="Table1.E" style:family="table-column">
      <style:table-column-properties style:column-width="1.2507in" style:rel-column-width="1801*"/>
    </style:style>
    <style:style style:name="Table1.1" style:family="table-row">
      <style:table-row-properties fo:background-color="transparent"/>
    </style:style>
    <style:style style:name="Table1.A1" style:family="table-cell">
      <style:table-cell-properties fo:border="none" fo:padding="0.0382in"/>
    </style:style>
    <style:style style:name="Table1.D1" style:family="table-cell">
      <style:table-cell-properties fo:background-color="transparent" fo:border="none" fo:padding="0.0382in"/>
    </style:style>
    <style:style style:name="MP1" style:parent-style-name="Table_20_Contents" style:family="paragraph">
      <style:text-properties style:font-name="Arial3"/>
    </style:style>
    <style:style style:name="MP2" style:parent-style-name="Footnote" style:family="paragraph">
      <style:paragraph-properties fo:text-align="start" style:justify-single-word="false"/>
    </style:style>
    <style:style style:name="MP3" style:parent-style-name="Footnote" style:family="paragraph">
      <style:paragraph-properties fo:text-align="end" style:justify-single-word="false"/>
    </style:style>
    <style:style style:name="MP4" style:parent-style-name="Footer" style:family="paragraph">
      <style:text-properties style:font-name="Arial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.5cm" fo:margin-right="2.5cm" fo:margin-top="2cm" fo:margin-bottom="0.7cm" style:footnote-max-height="0in" style:writing-mode="lr-tb" style:layout-grid-mode="none" style:layout-grid-base-height="0.2165in" style:layout-grid-ruby-height="0in" style:layout-grid-lines="44" style:layout-grid-base-width="0.1457in" style:layout-grid-color="#c0c0c0" style:layout-grid-ruby-below="false" style:layout-grid-print="true" style:layout-grid-display="true" style:layout-grid-snap-to="true">
        <style:columns fo:column-count="1" fo:column-gap="0in">
</style:columns>
        <style:footnote-sep style:width="0.0071in" style:rel-width="25%" style:color="#000000" style:line-style="solid" style:adjustment="left" style:distance-before-sep="0.0398in" style:distance-after-sep="0.0398in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order="none" fo:padding="0.0193in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2" text:anchor-type="char" svg:x="2.1654in" svg:y="-0.5902in" svg:width="1.9665in" svg:height="0.6866in" draw:z-index="1"><draw:image xlink:href="Pictures/10000201000001270000006763672AEE51891842.png" xlink:type="simple" xlink:show="embed" xlink:actuate="onLoad" loext:mime-type="image/png"/></draw:frame><draw:frame draw:style-name="Mfr1" draw:name="Image1" text:anchor-type="char" svg:x="0.0665in" svg:y="10.0783in" svg:width="6.3008in" svg:height="0.0193in" draw:z-index="0"><draw:image xlink:href="Pictures/10000201000003B1000000030D35CBD30FBB9091.png" xlink:type="simple" xlink:show="embed" xlink:actuate="onLoad" loext:mime-type="image/png"/></draw:frame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row table:style-name="Table1.1">
            <table:table-cell table:style-name="Table1.A1" office:value-type="string">
              <text:p text:style-name="MP1">Bernstrasse 88</text:p>
            </table:table-cell>
            <table:table-cell table:style-name="Table1.A1" office:value-type="string">
              <text:p text:style-name="MP1">8953 Dietikon</text:p>
            </table:table-cell>
            <table:table-cell table:style-name="Table1.A1" office:value-type="string">
              <text:p text:style-name="MP1">Tel 044 910 50 10</text:p>
            </table:table-cell>
            <table:table-cell table:style-name="Table1.D1" office:value-type="string">
              <text:p text:style-name="MP2">rafisa@rafisa.ch</text:p>
            </table:table-cell>
            <table:table-cell table:style-name="Table1.D1" office:value-type="string">
              <text:p text:style-name="MP3">Seite <text:page-number text:select-page="current">1</text:page-number><text:s/>von <text:s/><text:page-count>1</text:page-count><text:s/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ehre</dc:title>
  </office:meta>
</office:document-meta>
</file>