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list text:style-name="List_20_1" text:continue-numbering="false">
        <text:list-item>
          <text:p text:style-name="List_20_1_Content_First"><text:a xlink:type="simple" xlink:href="https://wiki.rafisa.net/doku.php?id=fr:start" text:style-name="Internet_20_link" text:visited-style-name="Visited_20_Internet_20_Link">Début</text:a></text:p>
        </text:list-item>
        <text:list-item>
          <text:p text:style-name="List_20_1_Content"><text:a xlink:type="simple" xlink:href="https://wiki.rafisa.net/doku.php?id=fr:lehre" text:style-name="Internet_20_link" text:visited-style-name="Visited_20_Internet_20_Link">Formation</text:a></text:p>
        </text:list-item>
        <text:list-item>
          <text:p text:style-name="List_20_1_Content_Last"><text:a xlink:type="simple" xlink:href="https://wiki.rafisa.net/doku.php?id=fr:intern:intern" text:style-name="Internet_20_link" text:visited-style-name="Visited_20_Internet_20_Link">Sites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idebar</dc:title>
  </office:meta>
</office:document-meta>
</file>