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fr:intern:intern"/><text:bookmark-start text:name="__RefHeading___documentation_sur_le_site_1"/><text:bookmark-start text:name="documentation_sur_le_site"/>Documentation sur le site<text:bookmark-end text:name="__RefHeading___documentation_sur_le_site_1"/><text:bookmark-end text:name="documentation_sur_le_site"/></text:h>
      <text:p text:style-name="Text_20_body"><text:a xlink:type="simple" xlink:href="https://wiki.rafisa.net/doku.php?id=de:intern:netzwerk:netzwerk" text:style-name="Internet_20_link" text:visited-style-name="Visited_20_Internet_20_Link">Tous les sites</text:a><text:line-break/>
Vous trouverez ici des informations pertinentes pour tous les sites, comme le concept de nommage, le concept VLAN, des informations sur la structure du domaine ou un annuaire téléphonique commun à tous les sites.</text:p>
      <text:p text:style-name="Text_20_body"><text:a xlink:type="simple" xlink:href="https://wiki.rafisa.net/doku.php?id=de:intern:standort-bern" text:style-name="Internet_20_link" text:visited-style-name="Visited_20_Internet_20_Link">Site de Berne</text:a><text:line-break/>
On trouve ici des informations sur le site de Berne, entre autres des informations sur le réseau comme l'occupation du VLAN, la matrice d'autorisation VLAN ou l'adressage IP des appareils.</text:p>
      <text:p text:style-name="Text_20_body"><text:a xlink:type="simple" xlink:href="https://wiki.rafisa.net/doku.php?id=de:intern:standort-dietikon" text:style-name="Internet_20_link" text:visited-style-name="Visited_20_Internet_20_Link">Site de Dietikon</text:a><text:line-break/>
Vous trouverez ici des informations sur le site de Dietikon, entre autres des informations sur le réseau telles que l'occupation du VLAN, la matrice d'autorisation VLAN ou l'adressage IP des appareils, les plans de réseau L3 ou le système WLAN.</text:p>
      <text:p text:style-name="Text_20_body"><text:a xlink:type="simple" xlink:href="https://wiki.rafisa.net/doku.php?id=de:intern:standort-fribourg" text:style-name="Internet_20_link" text:visited-style-name="Visited_20_Internet_20_Link">Site de Fribourg</text:a><text:line-break/>
Vous trouverez ici des informations sur le site de Fribourg, entre autres des informations sur le réseau telles que l'occupation du VLAN, la matrice d'autorisation VLAN ou l'adressage IP des appareils.</text:p>
      <text:p text:style-name="Text_20_body"><text:a xlink:type="simple" xlink:href="https://wiki.rafisa.net/doku.php?id=de:intern:standort-vaud" text:style-name="Internet_20_link" text:visited-style-name="Visited_20_Internet_20_Link">Site de Vaud</text:a><text:line-break/>
Vous trouverez ici des informations sur le site de Vaud, entre autres des informations sur le réseau telles que l'occupation du VLAN, la matrice d'autorisation VLAN ou l'adressage IP des appareils.</text:p>
      <text:p text:style-name="Text_20_body"><text:a xlink:type="simple" xlink:href="https://wiki.rafisa.net/doku.php?id=de:intern:standort-winterthur" text:style-name="Internet_20_link" text:visited-style-name="Visited_20_Internet_20_Link">Site de Winterthur</text:a><text:line-break/>
Vous trouverez ici des informations sur le site de Winterthur, entre autres des informations sur le réseau telles que l'occupation du VLAN, la matrice d'autorisation VLAN ou l'adressage IP des appareils.</text:p>
      <text:p text:style-name="Text_20_body"><text:a xlink:type="simple" xlink:href="https://wiki.rafisa.net/doku.php?id=de:intern:standort-zug" text:style-name="Internet_20_link" text:visited-style-name="Visited_20_Internet_20_Link">Site de Zoug</text:a><text:line-break/>
Vous trouverez ici des informations sur le site de Zoug, entre autres des informations sur le réseau telles que l'occupation du VLAN, la matrice d'autorisation VLAN ou l'adressage IP des appareils.</text:p>
      <text:p text:style-name="Text_20_body"><text:a xlink:type="simple" xlink:href="https://wiki.rafisa.net/doku.php?id=de:intern:standort-hetzner" text:style-name="Internet_20_link" text:visited-style-name="Visited_20_Internet_20_Link">Site Hetzner</text:a><text:line-break/>
Vous trouverez ici des informations sur le site de Hetzner, entre autres des informations sur le réseau telles que l'occupation du VLAN, la matrice d'autorisation VLAN ou l'adressage IP des appare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intern:intern</dc:title>
  </office:meta>
</office:document-meta>
</file>