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fr:bildungsplan:bildungsplan"/><text:bookmark-start text:name="__RefHeading___plan_de_formation_1"/><text:bookmark-start text:name="plan_de_formation"/>Plan de formation<text:bookmark-end text:name="__RefHeading___plan_de_formation_1"/><text:bookmark-end text:name="plan_de_formation"/></text:h>
      <text:h text:style-name="Heading_20_2" text:outline-level="2"><text:bookmark-start text:name="__RefHeading___competences_operationnelles_developpement_de_la_plate-forme_2"/><text:bookmark-start text:name="competences_operationnelles_developpement_de_la_plate-forme"/>Compétences opérationnelles Développement de la plate-forme<text:bookmark-end text:name="__RefHeading___competences_operationnelles_developpement_de_la_plate-forme_2"/><text:bookmark-end text:name="competences_operationnelles_developpement_de_la_plate-form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omaine de compétences              </text:p>
          </table:table-cell>
          <table:table-cell office:value-type="string" table:style-name="tableheader" table:number-columns-spanned="8">
            <text:p text:style-name="Table_20_Heading"> Compétences opérationnelles professionnelles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 : Accompagner des projets TIC</text:span>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1" text:style-name="Internet_20_link" text:visited-style-name="Visited_20_Internet_20_Link">A1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a2" text:style-name="Internet_20_link" text:visited-style-name="Visited_20_Internet_20_Link">A2</text:a>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3" text:style-name="Internet_20_link" text:visited-style-name="Visited_20_Internet_20_Link">A3</text:a>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4" text:style-name="Internet_20_link" text:visited-style-name="Visited_20_Internet_20_Link">A4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a5" text:style-name="Internet_20_link" text:visited-style-name="Visited_20_Internet_20_Link">A5</text:a>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6" text:style-name="Internet_20_link" text:visited-style-name="Visited_20_Internet_20_Link">A6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a7" text:style-name="Internet_20_link" text:visited-style-name="Visited_20_Internet_20_Link">A7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 : Assistance et conseil dans l'environnement ICT</text:span>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b1" text:style-name="Internet_20_link" text:visited-style-name="Visited_20_Internet_20_Link">B1</text:a>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b2" text:style-name="Internet_20_link" text:visited-style-name="Visited_20_Internet_20_Link">B2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b3" text:style-name="Internet_20_link" text:visited-style-name="Visited_20_Internet_20_Link">B3</text:a>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b4" text:style-name="Internet_20_link" text:visited-style-name="Visited_20_Internet_20_Link">B4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 : Création et gestion de données numériques</text:span>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c1" text:style-name="Internet_20_link" text:visited-style-name="Visited_20_Internet_20_Link">C1</text:a>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c2" text:style-name="Internet_20_link" text:visited-style-name="Visited_20_Internet_20_Link">C2</text:a>   </text:p>
          </table:table-cell>
          <table:table-cell office:value-type="string" table:style-name="tablecell">
            <text:p text:style-name="tablealignleft"> <text:a xlink:type="simple" xlink:href="https://wiki.rafisa.net/doku.php?id=de:bildungsplan:pec3" text:style-name="Internet_20_link" text:visited-style-name="Visited_20_Internet_20_Link">C3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c4" text:style-name="Internet_20_link" text:visited-style-name="Visited_20_Internet_20_Link">C4</text:a>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 : Livraison et exploitation de solutions TIC</text:span>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1" text:style-name="Internet_20_link" text:visited-style-name="Visited_20_Internet_20_Link">D1</text:a>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2" text:style-name="Internet_20_link" text:visited-style-name="Visited_20_Internet_20_Link">D2</text:a>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3" text:style-name="Internet_20_link" text:visited-style-name="Visited_20_Internet_20_Link">D3</text:a>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4" text:style-name="Internet_20_link" text:visited-style-name="Visited_20_Internet_20_Link">D4</text:a>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 : Exploitation de réseaux</text:span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1" text:style-name="Internet_20_link" text:visited-style-name="Visited_20_Internet_20_Link">E1</text:a>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2" text:style-name="Internet_20_link" text:visited-style-name="Visited_20_Internet_20_Link">E2</text:a>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3" text:style-name="Internet_20_link" text:visited-style-name="Visited_20_Internet_20_Link">E3</text:a>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4" text:style-name="Internet_20_link" text:visited-style-name="Visited_20_Internet_20_Link">E4</text:a>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5" text:style-name="Internet_20_link" text:visited-style-name="Visited_20_Internet_20_Link">E5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e6" text:style-name="Internet_20_link" text:visited-style-name="Visited_20_Internet_20_Link">E6</text:a>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 : Exploitation de systèmes et de services de serveurs</text:span>  </text:p>
          </table:table-cell>
          <table:table-cell office:value-type="string" table:style-name="tablecell">
            <text:p text:style-name="tablealignleft"> <text:a xlink:type="simple" xlink:href="https://wiki.rafisa.net/doku.php?id=de:bildungsplan:pef1" text:style-name="Internet_20_link" text:visited-style-name="Visited_20_Internet_20_Link">F1</text:a>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2" text:style-name="Internet_20_link" text:visited-style-name="Visited_20_Internet_20_Link">F2</text:a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3" text:style-name="Internet_20_link" text:visited-style-name="Visited_20_Internet_20_Link">F3</text:a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4" text:style-name="Internet_20_link" text:visited-style-name="Visited_20_Internet_20_Link">F4</text:a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5" text:style-name="Internet_20_link" text:visited-style-name="Visited_20_Internet_20_Link">F5</text:a>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6" text:style-name="Internet_20_link" text:visited-style-name="Visited_20_Internet_20_Link">F6</text:a>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7" text:style-name="Internet_20_link" text:visited-style-name="Visited_20_Internet_20_Link">F7</text:a>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8" text:style-name="Internet_20_link" text:visited-style-name="Visited_20_Internet_20_Link">F8</text:a>  </text:p>
          </table:table-cell>
        </table:table-row>
      </table:table>
      <text:p text:style-name="Text_20_body">Site officiel <text:a xlink:type="simple" xlink:href="https://wiki.rafisa.net/doku.php?id=de:https:www.google.com_url_sa_ignore_t_rct_j_q_esrc_s_source_web_cd_ved_2ahukewjvozbowt3yahuk_7sihed_b7iqfnoecamqaq_url_https_3a_2f_2fwww.ict-bz.ch_2fdownload_2fbildungsplan-informatiker-efz-bivo-21_usg_aovvaw05md4iyqh-bjak-8jhk899" text:style-name="Internet_20_link" text:visited-style-name="Visited_20_Internet_20_Link">&lt;/ignore&gt;Link</text:a> au plan de formation des développeurs de plateformes CFC.
<text:line-break/></text:p>
      <text:h text:style-name="Heading_20_2" text:outline-level="2"><text:bookmark-start text:name="__RefHeading___competences_operationnelles_en_ingenierie_des_systemes_3"/><text:bookmark-start text:name="competences_operationnelles_en_ingenierie_des_systemes"/>Compétences opérationnelles en ingénierie des systèmes<text:bookmark-end text:name="__RefHeading___competences_operationnelles_en_ingenierie_des_systemes_3"/><text:bookmark-end text:name="competences_operationnelles_en_ingenierie_des_system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omaine de compétences</text:p>
          </table:table-cell>
          <table:table-cell office:value-type="string" table:style-name="tableheader" table:number-columns-spanned="5">
            <text:p text:style-name="Table_20_Heading">Compétences opérationnelles professionnelles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 : Mise en service d'appareils ICT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a3" text:style-name="Internet_20_link" text:visited-style-name="Visited_20_Internet_20_Link">A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 : Planifier, installer et configurer des réseaux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b3" text:style-name="Internet_20_link" text:visited-style-name="Visited_20_Internet_20_Link">B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b4" text:style-name="Internet_20_link" text:visited-style-name="Visited_20_Internet_20_Link">B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 : Planifier, installer et configurer des serveur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3" text:style-name="Internet_20_link" text:visited-style-name="Visited_20_Internet_20_Link">C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4" text:style-name="Internet_20_link" text:visited-style-name="Visited_20_Internet_20_Link">C4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5" text:style-name="Internet_20_link" text:visited-style-name="Visited_20_Internet_20_Link">C5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 : Maintenir des réseaux et des serveur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2" text:style-name="Internet_20_link" text:visited-style-name="Visited_20_Internet_20_Link">D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3" text:style-name="Internet_20_link" text:visited-style-name="Visited_20_Internet_20_Link">D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4" text:style-name="Internet_20_link" text:visited-style-name="Visited_20_Internet_20_Link">D4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5" text:style-name="Internet_20_link" text:visited-style-name="Visited_20_Internet_20_Link">D5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 : Travailler dans des projet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e1" text:style-name="Internet_20_link" text:visited-style-name="Visited_20_Internet_20_Link">E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e2" text:style-name="Internet_20_link" text:visited-style-name="Visited_20_Internet_20_Link">E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e3" text:style-name="Internet_20_link" text:visited-style-name="Visited_20_Internet_20_Link">E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Site officiel <text:a xlink:type="simple" xlink:href="https://wiki.rafisa.net/doku.php?id=de:https:www.ict-berufsbildung.ch_fileadmin_user_upload_01_deutsch_01_grundbildung_pdf_bildungsplan_systemtechnik.pdf" text:style-name="Internet_20_link" text:visited-style-name="Visited_20_Internet_20_Link">Link</text:a> sur le plan de formation des techniciens système CFC.</text:p>
      <text:h text:style-name="Heading_20_2" text:outline-level="2"><text:bookmark-start text:name="__RefHeading___competences_operationnelles_informatique_d_entreprise_4"/><text:bookmark-start text:name="competences_operationnelles_informatique_d_entreprise"/>Compétences opérationnelles Informatique d'entreprise<text:bookmark-end text:name="__RefHeading___competences_operationnelles_informatique_d_entreprise_4"/><text:bookmark-end text:name="competences_operationnelles_informatique_d_entrepris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omaine de compétences</text:p>
          </table:table-cell>
          <table:table-cell office:value-type="string" table:style-name="tableheader" table:number-columns-spanned="5">
            <text:p text:style-name="Table_20_Heading">Compétences opérationnelles professionnelles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 : Mise en service d'appareils TIC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a3" text:style-name="Internet_20_link" text:visited-style-name="Visited_20_Internet_20_Link">A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 : Mise en service de services serveurs et de réseaux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b3" text:style-name="Internet_20_link" text:visited-style-name="Visited_20_Internet_20_Link">B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 : Assurer le fonctionnement des TIC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c3" text:style-name="Internet_20_link" text:visited-style-name="Visited_20_Internet_20_Link">C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c4" text:style-name="Internet_20_link" text:visited-style-name="Visited_20_Internet_20_Link">C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 : Assistance aux utilisateur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d2" text:style-name="Internet_20_link" text:visited-style-name="Visited_20_Internet_20_Link">D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 : Travail dans le cadre de projet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e1" text:style-name="Internet_20_link" text:visited-style-name="Visited_20_Internet_20_Link">E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e2" text:style-name="Internet_20_link" text:visited-style-name="Visited_20_Internet_20_Link">E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e3" text:style-name="Internet_20_link" text:visited-style-name="Visited_20_Internet_20_Link">E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Site officiel <text:a xlink:type="simple" xlink:href="https://wiki.rafisa.net/doku.php?id=de:https:www.ict-berufsbildung.ch_fileadmin_user_upload_01_deutsch_01_grundbildung_pdf_bildungsplan_betriebsinformatik.pdf" text:style-name="Internet_20_link" text:visited-style-name="Visited_20_Internet_20_Link">Link</text:a> au plan de formation des informaticiens/informaticiennes d'entreprise CFC.</text:p>
      <text:h text:style-name="Heading_20_2" text:outline-level="2"><text:bookmark-start text:name="__RefHeading___competences_operationnelles_specialiste_ict_5"/><text:bookmark-start text:name="competences_operationnelles_specialiste_ict"/>Compétences opérationnelles Spécialiste ICT<text:bookmark-end text:name="__RefHeading___competences_operationnelles_specialiste_ict_5"/><text:bookmark-end text:name="competences_operationnelles_specialiste_ic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omaine de compétences</text:p>
          </table:table-cell>
          <table:table-cell office:value-type="string" table:style-name="tableheader" table:number-columns-spanned="5">
            <text:p text:style-name="Table_20_Heading">Compétences opérationnelles professionnelles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 : Mise en service d'appareils ICT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a3" text:style-name="Internet_20_link" text:visited-style-name="Visited_20_Internet_20_Link">A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a4" text:style-name="Internet_20_link" text:visited-style-name="Visited_20_Internet_20_Link">A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 : Assurer le fonctionnement des terminaux utilisateurs ICT en réseau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b3" text:style-name="Internet_20_link" text:visited-style-name="Visited_20_Internet_20_Link">B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 : Soutenir les utilisateurs dans l'utilisation des moyens ICT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c3" text:style-name="Internet_20_link" text:visited-style-name="Visited_20_Internet_20_Link">C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 : Réaliser des travaux de support ICT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d2" text:style-name="Internet_20_link" text:visited-style-name="Visited_20_Internet_20_Link">D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d3" text:style-name="Internet_20_link" text:visited-style-name="Visited_20_Internet_20_Link">D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Site officiel <text:a xlink:type="simple" xlink:href="https://wiki.rafisa.net/doku.php?id=de:https:www.ict-berufsbildung.ch_fileadmin_user_upload_bildungsplan_v0.12_de_mit_unterschriften.pdf" text:style-name="Internet_20_link" text:visited-style-name="Visited_20_Internet_20_Link">Link</text:a> au plan de formation des spécialistes ICT CF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bildungsplan:bildungsplan</dc:title>
  </office:meta>
</office:document-meta>
</file>