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fr:ausbildung:vorlagen"/><text:bookmark-start text:name="__RefHeading___bases_theoriques_1"/><text:bookmark-start text:name="bases_theoriques"/>Bases théoriques<text:bookmark-end text:name="__RefHeading___bases_theoriques_1"/><text:bookmark-end text:name="bases_theoriques"/></text:h>
      <text:p text:style-name="Text_20_body"><text:a xlink:type="simple" xlink:href="https://wiki.rafisa.net/doku.php?id=de:intern:standort-dietikon:vorlagen:technischer-bericht" text:style-name="Internet_20_link" text:visited-style-name="Visited_20_Internet_20_Link">Rapport technique</text:a><text:line-break/>
Modèle général de rapport technique. Il peut être copié en mode édition et recopié dans une nouvelle page.</text:p>
      <text:p text:style-name="Text_20_body"><text:a xlink:type="simple" xlink:href="https://gitlab.rafisa.net/e.rueefli/vorlage-ipa-dokumentation" text:style-name="Internet_20_link" text:visited-style-name="Visited_20_Internet_20_Link">Vorlage Documentation IPA</text:a><text:line-break/>
Ces documents servent de modèles pour la documentation du TPI de 10 jours. En utilisant ces modèles, de nombreuses exigences formelles de la liste de critères de pkorg sont déjà remplies.</text:p>
      <text:p text:style-name="Text_20_body"><text:a xlink:type="simple" xlink:href="https://wiki.rafisa.net/doku.php?id=de:ausbildung:tagesjournal" text:style-name="Internet_20_link" text:visited-style-name="Visited_20_Internet_20_Link">Exemple de journal quotidien</text:a><text:line-break/>
Les journaux journaliers devraient commencer chaque matin par la planification et se terminer le soir avant de rentrer chez soi par un rapport sur les résultats et une réflexion.</text:p>
      <text:p text:style-name="Text_20_body"><text:a xlink:type="simple" xlink:href="https://wiki.rafisa.net/doku.php?id=de:ausbildung:abnahmeprotokoll" text:style-name="Internet_20_link" text:visited-style-name="Visited_20_Internet_20_Link">Journal de réception Hermes</text:a><text:line-break/>
Hermes est un système de gestion de projet développé par l'administration fédérale suisse. Il sert de guide pour la réalisation de projets et doit garantir une procédure uniforme dans tous les offices fédéraux. Le modèle Word du protocole Hermes se trouve dans le modèle de la documentation IPA.</text:p>
      <text:p text:style-name="Text_20_body"><text:a xlink:type="simple" xlink:href="https://wiki.rafisa.net/doku.php?id=fr:ausbildung:testing" text:style-name="Internet_20_link" text:visited-style-name="Visited_20_Internet_20_Link">Concept et réalisation des tests</text:a><text:line-break/>
Le concept de test aborde les questions suivantes : comment se compose un concept de test ? Quelles conditions doivent être remplies pour que les résultats des tests puissent être reproduits ? L'exécution du test porte sur les résultats et les enseignements tirés des tests.</text:p>
      <text:p text:style-name="Text_20_body"><text:a xlink:type="simple" xlink:href="https://wiki.rafisa.net/doku.php?id=fr:ausbildung:evaluation" text:style-name="Internet_20_link" text:visited-style-name="Visited_20_Internet_20_Link">Réalisation d'évaluations</text:a><text:line-break/>
Les évaluations peuvent se dérouler en plusieurs étapes et selon différentes méthodes. Ce module rassemble différentes possibilités de réaliser des évaluations.</text:p>
      <text:p text:style-name="Text_20_body"><text:a xlink:type="simple" xlink:href="https://wiki.rafisa.net/doku.php?id=fr:technische-dokumentationen:befehle:befehle" text:style-name="Internet_20_link" text:visited-style-name="Visited_20_Internet_20_Link">Commandes utiles</text:a><text:line-break/>
Une compilation non systématique de commandes et de routines utiles sous Windows et Linux.</text:p>
      <text:p text:style-name="Text_20_body"><text:a xlink:type="simple" xlink:href="https://wiki.rafisa.net/doku.php?id=de:intern:standort-dietikon:vorlagen:sla" text:style-name="Internet_20_link" text:visited-style-name="Visited_20_Internet_20_Link">Accord sur le niveau de servic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ausbildung:vorlagen</dc:title>
  </office:meta>
</office:document-meta>
</file>