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Heading_20_1" text:outline-level="1"><text:bookmark text:name="en:intern:intern"/><text:bookmark-start text:name="__RefHeading___location_documentation_1"/><text:bookmark-start text:name="location_documentation"/>Location documentation<text:bookmark-end text:name="__RefHeading___location_documentation_1"/><text:bookmark-end text:name="location_documentation"/></text:h>
      <text:p text:style-name="Text_20_body"><text:a xlink:type="simple" xlink:href="https://wiki.rafisa.net/doku.php?id=de:intern:netzwerk:netzwerk" text:style-name="Internet_20_link" text:visited-style-name="Visited_20_Internet_20_Link">All locations</text:a><text:line-break/>
Here you will find information that is relevant for all locations, such as the naming concept, the VLAN concept, information on the domain structure or a cross-location telephone directory.</text:p>
      <text:p text:style-name="Text_20_body"><text:a xlink:type="simple" xlink:href="https://wiki.rafisa.net/doku.php?id=de:intern:standort-bern" text:style-name="Internet_20_link" text:visited-style-name="Visited_20_Internet_20_Link">Location Bern</text:a><text:line-break/>
Here you will find information about the Bern site, including information about the network such as the VLAN assignment, the VLAN authorisation matrix or the IP addressing of the devices.</text:p>
      <text:p text:style-name="Text_20_body"><text:a xlink:type="simple" xlink:href="https://wiki.rafisa.net/doku.php?id=de:intern:standort-dietikon" text:style-name="Internet_20_link" text:visited-style-name="Visited_20_Internet_20_Link">Location Dietikon</text:a><text:line-break/>
Here you will find information on the Dietikon site, including information on the network such as VLAN assignment, the VLAN authorisation matrix or the IP addressing of the devices, L3 network plans or the WLAN system.</text:p>
      <text:p text:style-name="Text_20_body"><text:a xlink:type="simple" xlink:href="https://wiki.rafisa.net/doku.php?id=de:intern:standort-fribourg" text:style-name="Internet_20_link" text:visited-style-name="Visited_20_Internet_20_Link">Location Fribourg</text:a><text:line-break/>
Here you will find information on the Fribourg site, including information on the network such as VLAN assignment, the VLAN authorisation matrix or the IP addressing of the devices.</text:p>
      <text:p text:style-name="Text_20_body"><text:a xlink:type="simple" xlink:href="https://wiki.rafisa.net/doku.php?id=de:intern:standort-vaud" text:style-name="Internet_20_link" text:visited-style-name="Visited_20_Internet_20_Link">Location Vaud</text:a><text:line-break/>
Here you will find information on the Vaud site, including information on the network such as VLAN assignment, the VLAN authorisation matrix or the IP addressing of the devices.</text:p>
      <text:p text:style-name="Text_20_body"><text:a xlink:type="simple" xlink:href="https://wiki.rafisa.net/doku.php?id=de:intern:standort-winterthur" text:style-name="Internet_20_link" text:visited-style-name="Visited_20_Internet_20_Link">Winterthur site</text:a><text:line-break/>
Here you can find information on the Winterthur site, including information on the network such as VLAN assignment, the VLAN authorisation matrix or the IP addressing of the devices.</text:p>
      <text:p text:style-name="Text_20_body"><text:a xlink:type="simple" xlink:href="https://wiki.rafisa.net/doku.php?id=de:intern:standort-zug" text:style-name="Internet_20_link" text:visited-style-name="Visited_20_Internet_20_Link">Location Zug</text:a><text:line-break/>
Here you can find information on the Zug site, including information on the network such as VLAN assignment, the VLAN authorisation matrix or the IP addressing of the devices.</text:p>
      <text:p text:style-name="Text_20_body"><text:a xlink:type="simple" xlink:href="https://wiki.rafisa.net/doku.php?id=de:intern:standort-hetzner" text:style-name="Internet_20_link" text:visited-style-name="Visited_20_Internet_20_Link">Location Hetzner</text:a><text:line-break/>
Here you can find information about the Hetzner site, including information about the network such as the VLAN assignment, the VLAN authorisation matrix or the IP addressing of the de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intern:intern</dc:title>
  </office:meta>
</office:document-meta>
</file>