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en:bildungsplan:bildungsplan"/><text:bookmark-start text:name="__RefHeading___education_plan_1"/><text:bookmark-start text:name="education_plan"/>Education plan<text:bookmark-end text:name="__RefHeading___education_plan_1"/><text:bookmark-end text:name="education_plan"/></text:h>
      <text:h text:style-name="Heading_20_2" text:outline-level="2"><text:bookmark-start text:name="__RefHeading___action_competences_platform_development_2"/><text:bookmark-start text:name="action_competences_platform_development"/>Action competences platform development<text:bookmark-end text:name="__RefHeading___action_competences_platform_development_2"/><text:bookmark-end text:name="action_competences_platform_developmen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etence area      </text:p>
          </table:table-cell>
          <table:table-cell office:value-type="string" table:style-name="tableheader" table:number-columns-spanned="8">
            <text:p text:style-name="Table_20_Heading"> Professional competences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Accompanying ICT projects</text:span>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1" text:style-name="Internet_20_link" text:visited-style-name="Visited_20_Internet_20_Link">A1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2" text:style-name="Internet_20_link" text:visited-style-name="Visited_20_Internet_20_Link">A2</text:a>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3" text:style-name="Internet_20_link" text:visited-style-name="Visited_20_Internet_20_Link">A3</text:a>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4" text:style-name="Internet_20_link" text:visited-style-name="Visited_20_Internet_20_Link">A4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5" text:style-name="Internet_20_link" text:visited-style-name="Visited_20_Internet_20_Link">A5</text:a>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6" text:style-name="Internet_20_link" text:visited-style-name="Visited_20_Internet_20_Link">A6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7" text:style-name="Internet_20_link" text:visited-style-name="Visited_20_Internet_20_Link">A7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Supporting and advising in the ICT environment</text:span>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1" text:style-name="Internet_20_link" text:visited-style-name="Visited_20_Internet_20_Link">B1</text:a>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2" text:style-name="Internet_20_link" text:visited-style-name="Visited_20_Internet_20_Link">B2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b3" text:style-name="Internet_20_link" text:visited-style-name="Visited_20_Internet_20_Link">B3</text:a>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4" text:style-name="Internet_20_link" text:visited-style-name="Visited_20_Internet_20_Link">B4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Creating and maintaining digital data</text:span>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1" text:style-name="Internet_20_link" text:visited-style-name="Visited_20_Internet_20_Link">C1</text:a>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2" text:style-name="Internet_20_link" text:visited-style-name="Visited_20_Internet_20_Link">C2</text:a>   </text:p>
          </table:table-cell>
          <table:table-cell office:value-type="string" table:style-name="tablecell">
            <text:p text:style-name="tablealignleft"> <text:a xlink:type="simple" xlink:href="https://wiki.rafisa.net/doku.php?id=de:bildungsplan:pec3" text:style-name="Internet_20_link" text:visited-style-name="Visited_20_Internet_20_Link">C3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c4" text:style-name="Internet_20_link" text:visited-style-name="Visited_20_Internet_20_Link">C4</text:a>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Delivery and operation of ICT solutions</text:span>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1" text:style-name="Internet_20_link" text:visited-style-name="Visited_20_Internet_20_Link">D1</text:a>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2" text:style-name="Internet_20_link" text:visited-style-name="Visited_20_Internet_20_Link">D2</text:a>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3" text:style-name="Internet_20_link" text:visited-style-name="Visited_20_Internet_20_Link">D3</text:a>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4" text:style-name="Internet_20_link" text:visited-style-name="Visited_20_Internet_20_Link">D4</text:a>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: Operation of networks</text:span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1" text:style-name="Internet_20_link" text:visited-style-name="Visited_20_Internet_20_Link">E1</text:a>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2" text:style-name="Internet_20_link" text:visited-style-name="Visited_20_Internet_20_Link">E2</text:a>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3" text:style-name="Internet_20_link" text:visited-style-name="Visited_20_Internet_20_Link">E3</text:a>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4" text:style-name="Internet_20_link" text:visited-style-name="Visited_20_Internet_20_Link">E4</text:a>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5" text:style-name="Internet_20_link" text:visited-style-name="Visited_20_Internet_20_Link">E5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e6" text:style-name="Internet_20_link" text:visited-style-name="Visited_20_Internet_20_Link">E6</text:a>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: Operating server systems and server services</text:span>  </text:p>
          </table:table-cell>
          <table:table-cell office:value-type="string" table:style-name="tablecell">
            <text:p text:style-name="tablealignleft"> <text:a xlink:type="simple" xlink:href="https://wiki.rafisa.net/doku.php?id=de:bildungsplan:pef1" text:style-name="Internet_20_link" text:visited-style-name="Visited_20_Internet_20_Link">F1</text:a>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2" text:style-name="Internet_20_link" text:visited-style-name="Visited_20_Internet_20_Link">F2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3" text:style-name="Internet_20_link" text:visited-style-name="Visited_20_Internet_20_Link">F3</text:a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4" text:style-name="Internet_20_link" text:visited-style-name="Visited_20_Internet_20_Link">F4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5" text:style-name="Internet_20_link" text:visited-style-name="Visited_20_Internet_20_Link">F5</text:a>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6" text:style-name="Internet_20_link" text:visited-style-name="Visited_20_Internet_20_Link">F6</text:a>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7" text:style-name="Internet_20_link" text:visited-style-name="Visited_20_Internet_20_Link">F7</text:a>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8" text:style-name="Internet_20_link" text:visited-style-name="Visited_20_Internet_20_Link">F8</text:a>  </text:p>
          </table:table-cell>
        </table:table-row>
      </table:table>
      <text:p text:style-name="Text_20_body">Official <text:a xlink:type="simple" xlink:href="https://wiki.rafisa.net/doku.php?id=de:https:www.google.com_url_sa_ignore_t_rct_j_q_esrc_s_source_web_cd_ved_2ahukewjvozbowt3yahuk_7sihed_b7iqfnoecamqaq_url_https_3a_2f_2fwww.ict-bz.ch_2fdownload_2fbildungsplan-informatiker-efz-bivo-21_usg_aovvaw05md4iyqh-bjak-8jhk899" text:style-name="Internet_20_link" text:visited-style-name="Visited_20_Internet_20_Link">&lt;/ignore&gt;Link</text:a> to the training plan for platform developers EFZ.
<text:line-break/></text:p>
      <text:h text:style-name="Heading_20_2" text:outline-level="2"><text:bookmark-start text:name="__RefHeading___system_technology_competences_3"/><text:bookmark-start text:name="system_technology_competences"/>System technology competences<text:bookmark-end text:name="__RefHeading___system_technology_competences_3"/><text:bookmark-end text:name="system_technology_competenc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mpetence area</text:p>
          </table:table-cell>
          <table:table-cell office:value-type="string" table:style-name="tableheader" table:number-columns-spanned="5">
            <text:p text:style-name="Table_20_Heading">Professional competence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Commissioning of ICT device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Planning, setting up and configuring network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3" text:style-name="Internet_20_link" text:visited-style-name="Visited_20_Internet_20_Link">B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4" text:style-name="Internet_20_link" text:visited-style-name="Visited_20_Internet_20_Link">B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Planning, setting up and configuring server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4" text:style-name="Internet_20_link" text:visited-style-name="Visited_20_Internet_20_Link">C4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5" text:style-name="Internet_20_link" text:visited-style-name="Visited_20_Internet_20_Link">C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: Maintaining networks and server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3" text:style-name="Internet_20_link" text:visited-style-name="Visited_20_Internet_20_Link">D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4" text:style-name="Internet_20_link" text:visited-style-name="Visited_20_Internet_20_Link">D4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5" text:style-name="Internet_20_link" text:visited-style-name="Visited_20_Internet_20_Link">D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: Working in project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cial <text:a xlink:type="simple" xlink:href="https://wiki.rafisa.net/doku.php?id=de:https:www.ict-berufsbildung.ch_fileadmin_user_upload_01_deutsch_01_grundbildung_pdf_bildungsplan_systemtechnik.pdf" text:style-name="Internet_20_link" text:visited-style-name="Visited_20_Internet_20_Link">Link</text:a> of the training plan for EFZ system technicians.</text:p>
      <text:h text:style-name="Heading_20_2" text:outline-level="2"><text:bookmark-start text:name="__RefHeading___professional_competences_in_business_informatics_4"/><text:bookmark-start text:name="professional_competences_in_business_informatics"/>Professional competences in business informatics<text:bookmark-end text:name="__RefHeading___professional_competences_in_business_informatics_4"/><text:bookmark-end text:name="professional_competences_in_business_informatic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mpetence area</text:p>
          </table:table-cell>
          <table:table-cell office:value-type="string" table:style-name="tableheader" table:number-columns-spanned="5">
            <text:p text:style-name="Table_20_Heading">Professional competence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Commissioning ICT device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Commissioning server services and network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Ensuring ICT operation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4" text:style-name="Internet_20_link" text:visited-style-name="Visited_20_Internet_20_Link">C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Supporting user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d2" text:style-name="Internet_20_link" text:visited-style-name="Visited_20_Internet_20_Link">D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: Working in project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cial <text:a xlink:type="simple" xlink:href="https://wiki.rafisa.net/doku.php?id=de:https:www.ict-berufsbildung.ch_fileadmin_user_upload_01_deutsch_01_grundbildung_pdf_bildungsplan_betriebsinformatik.pdf" text:style-name="Internet_20_link" text:visited-style-name="Visited_20_Internet_20_Link">Link</text:a> of the training plan for business IT specialists EFZ.</text:p>
      <text:h text:style-name="Heading_20_2" text:outline-level="2"><text:bookmark-start text:name="__RefHeading___ict_specialist_competences_5"/><text:bookmark-start text:name="ict_specialist_competences"/>ICT specialist competences<text:bookmark-end text:name="__RefHeading___ict_specialist_competences_5"/><text:bookmark-end text:name="ict_specialist_competenc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mpetence area</text:p>
          </table:table-cell>
          <table:table-cell office:value-type="string" table:style-name="tableheader" table:number-columns-spanned="5">
            <text:p text:style-name="Table_20_Heading">Professional competence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Commissioning ICT device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3" text:style-name="Internet_20_link" text:visited-style-name="Visited_20_Internet_20_Link">A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4" text:style-name="Internet_20_link" text:visited-style-name="Visited_20_Internet_20_Link">A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Ensuring the operation of networked ICT user terminal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Support users in the use of ICT resource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c3" text:style-name="Internet_20_link" text:visited-style-name="Visited_20_Internet_20_Link">C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Handling ICT support work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d3" text:style-name="Internet_20_link" text:visited-style-name="Visited_20_Internet_20_Link">D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cial <text:a xlink:type="simple" xlink:href="https://wiki.rafisa.net/doku.php?id=de:https:www.ict-berufsbildung.ch_fileadmin_user_upload_bildungsplan_v0.12_de_mit_unterschriften.pdf" text:style-name="Internet_20_link" text:visited-style-name="Visited_20_Internet_20_Link">Link</text:a> of the training plan for ICT specialists EF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ildungsplan:bildungsplan</dc:title>
  </office:meta>
</office:document-meta>
</file>