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en:ausbildung:vorlagen"/><text:bookmark-start text:name="__RefHeading___theoretical_basics_1"/><text:bookmark-start text:name="theoretical_basics"/>Theoretical basics<text:bookmark-end text:name="__RefHeading___theoretical_basics_1"/><text:bookmark-end text:name="theoretical_basics"/></text:h>
      <text:p text:style-name="Text_20_body"><text:a xlink:type="simple" xlink:href="https://wiki.rafisa.net/doku.php?id=de:intern:standort-dietikon:vorlagen:technischer-bericht" text:style-name="Internet_20_link" text:visited-style-name="Visited_20_Internet_20_Link">Technical report</text:a><text:line-break/>
General template for technical reports. It can be copied in edit mode and copied to a new page.</text:p>
      <text:p text:style-name="Text_20_body"><text:a xlink:type="simple" xlink:href="https://gitlab.rafisa.net/e.rueefli/vorlage-ipa-dokumentation" text:style-name="Internet_20_link" text:visited-style-name="Visited_20_Internet_20_Link">Vorlage IPA documentation</text:a><text:line-break/>
These documents serve as a template for the documentation of the 10-day IPA. When using these templates, many formal requirements from the pkorg criteria list are already fulfilled.</text:p>
      <text:p text:style-name="Text_20_body"><text:a xlink:type="simple" xlink:href="https://wiki.rafisa.net/doku.php?id=de:ausbildung:tagesjournal" text:style-name="Internet_20_link" text:visited-style-name="Visited_20_Internet_20_Link">Example of a daily journal</text:a><text:line-break/>
The daily journals should be started every morning with the planning and completed in the evening before going home with a results report and a reflection.</text:p>
      <text:p text:style-name="Text_20_body"><text:a xlink:type="simple" xlink:href="https://wiki.rafisa.net/doku.php?id=de:ausbildung:abnahmeprotokoll" text:style-name="Internet_20_link" text:visited-style-name="Visited_20_Internet_20_Link">Hermes acceptance protocol</text:a><text:line-break/>
Hermes is a project management system developed by the Swiss Federal Administration. It serves as a guideline for the implementation of projects and is intended to ensure a standardised procedure in all federal offices. The Word template for the Hermes protocol can be found in the template for the IPA documentation.</text:p>
      <text:p text:style-name="Text_20_body"><text:a xlink:type="simple" xlink:href="https://wiki.rafisa.net/doku.php?id=en:ausbildung:testing" text:style-name="Internet_20_link" text:visited-style-name="Visited_20_Internet_20_Link">Test concept and test implementation</text:a><text:line-break/>
The test concept deals with the following questions: How is a test concept put together? What requirements must be met so that test results can be reproduced? Test execution is about the results and findings from the tests.</text:p>
      <text:p text:style-name="Text_20_body"><text:a xlink:type="simple" xlink:href="https://wiki.rafisa.net/doku.php?id=en:ausbildung:evaluation" text:style-name="Internet_20_link" text:visited-style-name="Visited_20_Internet_20_Link">Carrying out evaluations</text:a><text:line-break/>
Evaluations can be carried out in several steps and using different methods. This module summarises various options for carrying out evaluations.</text:p>
      <text:p text:style-name="Text_20_body"><text:a xlink:type="simple" xlink:href="https://wiki.rafisa.net/doku.php?id=en:technische-dokumentationen:befehle:befehle" text:style-name="Internet_20_link" text:visited-style-name="Visited_20_Internet_20_Link">Useful commands</text:a><text:line-break/>
An unsystematic compilation of useful Windows and Linux commands and routines.</text:p>
      <text:p text:style-name="Text_20_body"><text:a xlink:type="simple" xlink:href="https://wiki.rafisa.net/doku.php?id=de:intern:standort-dietikon:vorlagen:sla" text:style-name="Internet_20_link" text:visited-style-name="Visited_20_Internet_20_Link">Service Level Agreemen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usbildung:vorlagen</dc:title>
  </office:meta>
</office:document-meta>
</file>