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de:technische-dokumentationen:technische-dokumentationen"/><text:bookmark-start text:name="__RefHeading___technische_dokumentationen_1"/><text:bookmark-start text:name="technische_dokumentationen"/>Technische Dokumentationen<text:bookmark-end text:name="__RefHeading___technische_dokumentationen_1"/><text:bookmark-end text:name="technische_dokumentationen"/></text:h>
      <text:p text:style-name="Text_20_body"><text:a xlink:type="simple" xlink:href="https://wiki.rafisa.net/doku.php?id=de:technische-dokumentationen:installationsanleitungen:installationsanleitungen" text:style-name="Internet_20_link" text:visited-style-name="Visited_20_Internet_20_Link">Installationsanleitungen</text:a></text:p>
      <text:p text:style-name="Text_20_body"><text:a xlink:type="simple" xlink:href="https://wiki.rafisa.net/doku.php?id=de:technische-dokumentationen:tutorials:tutorials" text:style-name="Internet_20_link" text:visited-style-name="Visited_20_Internet_20_Link">Tutorials</text:a></text:p>
      <text:p text:style-name="Text_20_body"><text:a xlink:type="simple" xlink:href="https://wiki.rafisa.net/doku.php?id=de:technische-dokumentationen:benutzeranleitungen:benutzeranleitungen" text:style-name="Internet_20_link" text:visited-style-name="Visited_20_Internet_20_Link">Benutzeranleitungen</text:a></text:p>
      <text:p text:style-name="Text_20_body"><text:a xlink:type="simple" xlink:href="https://wiki.rafisa.net/doku.php?id=de:technische-dokumentationen:befehle:befehle" text:style-name="Internet_20_link" text:visited-style-name="Visited_20_Internet_20_Link">Nützliche Befehl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technische-dokumentationen:technische-dokumentationen</dc:title>
  </office:meta>
</office:document-meta>
</file>