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70000006763672AEE51891842.png" manifest:media-type="image/png"/>
  <manifest:file-entry manifest:full-path="Pictures/10000201000003B1000000030D35CBD30FBB9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body>
    <office:text>
      <text:user-field-decl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<text:bookmark text:name="de:lehre"/><text:bookmark-start text:name="__RefHeading___ausbildung_1"/><text:bookmark-start text:name="ausbildung"/>Ausbildung<text:bookmark-end text:name="__RefHeading___ausbildung_1"/><text:bookmark-end text:name="ausbildung"/></text:h>
      <text:p text:style-name="Text_20_body">Wir führen in Abstimmung mit dem Bildungsplan zur Verordnung über die berufliche Grundbildung für Informatiker:innen EFZ praxisorientierte Lehrgänge für die Fachgebiete Betriebsinformatik, Systemtechnik und Plattformentwicklung, ICT-Fachpersonen und Applikationsentwicklung durch.</text:p>
      <text:h text:style-name="Heading_20_1" text:outline-level="1"><text:bookmark-start text:name="__RefHeading___bildungsplan_2"/><text:bookmark-start text:name="bildungsplan"/>Bildungsplan<text:bookmark-end text:name="__RefHeading___bildungsplan_2"/><text:bookmark-end text:name="bildungsplan"/></text:h>
      <text:h text:style-name="Heading_20_2" text:outline-level="2"><text:bookmark-start text:name="__RefHeading___handlungskompetenzen_plattformentwicklung_3"/><text:bookmark-start text:name="handlungskompetenzen_plattformentwicklung"/>Handlungskompetenzen Plattformentwicklung<text:bookmark-end text:name="__RefHeading___handlungskompetenzen_plattformentwicklung_3"/><text:bookmark-end text:name="handlungskompetenzen_plattformentwicklu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ompetenzbereich                  </text:p>
          </table:table-cell>
          <table:table-cell office:value-type="string" table:style-name="tableheader" table:number-columns-spanned="5">
            <text:p text:style-name="Table_20_Heading"> Berufliche Handlungskompetenzen                      </text:p>
          </table:table-cell>
          <table:covered-table-cell/>
          <table:covered-table-cell/>
          <table:covered-table-cell/>
          <table:covered-table-cell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span text:style-name="Strong_20_Emphasis">A: Begleiten von ICT-Projekten</text:span>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a1" text:style-name="Internet_20_link" text:visited-style-name="Visited_20_Internet_20_Link">A1</text:a>  </text:p>
          </table:table-cell>
          <table:table-cell office:value-type="string" table:style-name="tablecell">
            <text:p text:style-name="tablealignleft"> <text:a xlink:type="simple" xlink:href="https://wiki.rafisa.net/doku.php?id=de:bildungsplan:pea2" text:style-name="Internet_20_link" text:visited-style-name="Visited_20_Internet_20_Link">A2</text:a>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a3" text:style-name="Internet_20_link" text:visited-style-name="Visited_20_Internet_20_Link">A3</text:a>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a4" text:style-name="Internet_20_link" text:visited-style-name="Visited_20_Internet_20_Link">A4</text:a>  </text:p>
          </table:table-cell>
          <table:table-cell office:value-type="string" table:style-name="tablecell">
            <text:p text:style-name="tablealignleft"> <text:a xlink:type="simple" xlink:href="https://wiki.rafisa.net/doku.php?id=de:bildungsplan:pea5" text:style-name="Internet_20_link" text:visited-style-name="Visited_20_Internet_20_Link">A5</text:a>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a6" text:style-name="Internet_20_link" text:visited-style-name="Visited_20_Internet_20_Link">A6</text:a>  </text:p>
          </table:table-cell>
          <table:table-cell office:value-type="string" table:style-name="tablecell">
            <text:p text:style-name="tablealignleft"> <text:a xlink:type="simple" xlink:href="https://wiki.rafisa.net/doku.php?id=de:bildungsplan:pea7" text:style-name="Internet_20_link" text:visited-style-name="Visited_20_Internet_20_Link">A7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B: Unterstützen und Beraten im  ICT-Umfeld</text:span>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b1" text:style-name="Internet_20_link" text:visited-style-name="Visited_20_Internet_20_Link">B1</text:a>                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b2" text:style-name="Internet_20_link" text:visited-style-name="Visited_20_Internet_20_Link">B2</text:a>  </text:p>
          </table:table-cell>
          <table:table-cell office:value-type="string" table:style-name="tablecell">
            <text:p text:style-name="tablealignleft"> <text:a xlink:type="simple" xlink:href="https://wiki.rafisa.net/doku.php?id=de:bildungsplan:peb3" text:style-name="Internet_20_link" text:visited-style-name="Visited_20_Internet_20_Link">B3</text:a>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b4" text:style-name="Internet_20_link" text:visited-style-name="Visited_20_Internet_20_Link">B4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: Aufbauen und Pflegen von digitalen Daten</text:span>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c1" text:style-name="Internet_20_link" text:visited-style-name="Visited_20_Internet_20_Link">C1</text:a>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c2" text:style-name="Internet_20_link" text:visited-style-name="Visited_20_Internet_20_Link">C2</text:a>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c3" text:style-name="Internet_20_link" text:visited-style-name="Visited_20_Internet_20_Link">C3</text:a>  </text:p>
          </table:table-cell>
          <table:table-cell office:value-type="string" table:style-name="tablecell">
            <text:p text:style-name="tablealignleft"> <text:a xlink:type="simple" xlink:href="https://wiki.rafisa.net/doku.php?id=de:bildungsplan:pec4" text:style-name="Internet_20_link" text:visited-style-name="Visited_20_Internet_20_Link">C4</text:a>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D: Ausliefern und Betreiben von  ICT-Lösungen</text:span>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d1" text:style-name="Internet_20_link" text:visited-style-name="Visited_20_Internet_20_Link">D1</text:a>  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d2" text:style-name="Internet_20_link" text:visited-style-name="Visited_20_Internet_20_Link">D2</text:a>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d3" text:style-name="Internet_20_link" text:visited-style-name="Visited_20_Internet_20_Link">D3</text:a>             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d4" text:style-name="Internet_20_link" text:visited-style-name="Visited_20_Internet_20_Link">D4</text:a>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E: Betreiben von Netzen</text:span>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e1" text:style-name="Internet_20_link" text:visited-style-name="Visited_20_Internet_20_Link">E1</text:a>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e2" text:style-name="Internet_20_link" text:visited-style-name="Visited_20_Internet_20_Link">E2</text:a>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e3" text:style-name="Internet_20_link" text:visited-style-name="Visited_20_Internet_20_Link">E3</text:a>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e4" text:style-name="Internet_20_link" text:visited-style-name="Visited_20_Internet_20_Link">E4</text:a>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e5" text:style-name="Internet_20_link" text:visited-style-name="Visited_20_Internet_20_Link">E5</text:a>  </text:p>
          </table:table-cell>
          <table:table-cell office:value-type="string" table:style-name="tablecell">
            <text:p text:style-name="tablealignleft"> <text:a xlink:type="simple" xlink:href="https://wiki.rafisa.net/doku.php?id=de:bildungsplan:pee6" text:style-name="Internet_20_link" text:visited-style-name="Visited_20_Internet_20_Link">E6</text:a>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F: Betreiben von Serversystemen  und Serverdiensten</text:span>  </text:p>
          </table:table-cell>
          <table:table-cell office:value-type="string" table:style-name="tablecell">
            <text:p text:style-name="tablealignleft"> <text:a xlink:type="simple" xlink:href="https://wiki.rafisa.net/doku.php?id=de:bildungsplan:pef1" text:style-name="Internet_20_link" text:visited-style-name="Visited_20_Internet_20_Link">F1</text:a>       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f2" text:style-name="Internet_20_link" text:visited-style-name="Visited_20_Internet_20_Link">F2</text:a>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f3" text:style-name="Internet_20_link" text:visited-style-name="Visited_20_Internet_20_Link">F3</text:a>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f4" text:style-name="Internet_20_link" text:visited-style-name="Visited_20_Internet_20_Link">F4</text:a>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f5" text:style-name="Internet_20_link" text:visited-style-name="Visited_20_Internet_20_Link">F5</text:a>        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f6" text:style-name="Internet_20_link" text:visited-style-name="Visited_20_Internet_20_Link">F6</text:a>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f7" text:style-name="Internet_20_link" text:visited-style-name="Visited_20_Internet_20_Link">F7</text:a>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f8" text:style-name="Internet_20_link" text:visited-style-name="Visited_20_Internet_20_Link">F8</text:a>  </text:p>
          </table:table-cell>
        </table:table-row>
      </table:table>
      <text:p text:style-name="Text_20_body">Offizieller <text:a xlink:type="simple" xlink:href="https://www.google.com/url?sa&amp;#60;ignore&amp;#62;=t&amp;rct=j&amp;q=&amp;esrc=s&amp;source=web&amp;cd=&amp;ved=2ahUKEwjVoZbOwt3yAhUK_7sIHeD_B7IQFnoECAMQAQ&amp;url=https%3A%2F%2Fwww.ict-bz.ch%2Fdownload%2Fbildungsplan-informatiker-efz-bivo-21&amp;usg=AOvVaw05mD4IYqh-bjak-8jHk899" text:style-name="Internet_20_link" text:visited-style-name="Visited_20_Internet_20_Link">&lt;/ignore&gt;Link</text:a> zum Bildungsplan der PlattformentwicklerInnen EFZ.
<text:line-break/></text:p>
      <text:h text:style-name="Heading_20_2" text:outline-level="2"><text:bookmark-start text:name="__RefHeading___handlungskompetenzen_systemtechnik_4"/><text:bookmark-start text:name="handlungskompetenzen_systemtechnik"/>Handlungskompetenzen Systemtechnik<text:bookmark-end text:name="__RefHeading___handlungskompetenzen_systemtechnik_4"/><text:bookmark-end text:name="handlungskompetenzen_systemtechnik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Kompetenzbereich</text:p>
          </table:table-cell>
          <table:table-cell office:value-type="string" table:style-name="tableheader" table:number-columns-spanned="5">
            <text:p text:style-name="Table_20_Heading">Berufliche Handlungskompetenzen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A: Inbetriebnahme von ICT-Geräten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sysa1" text:style-name="Internet_20_link" text:visited-style-name="Visited_20_Internet_20_Link">A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a2" text:style-name="Internet_20_link" text:visited-style-name="Visited_20_Internet_20_Link">A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a3" text:style-name="Internet_20_link" text:visited-style-name="Visited_20_Internet_20_Link">A3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B: Planen, Einrichten und Konfigurieren von Netzen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sysb1" text:style-name="Internet_20_link" text:visited-style-name="Visited_20_Internet_20_Link">B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b2" text:style-name="Internet_20_link" text:visited-style-name="Visited_20_Internet_20_Link">B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b3" text:style-name="Internet_20_link" text:visited-style-name="Visited_20_Internet_20_Link">B3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b4" text:style-name="Internet_20_link" text:visited-style-name="Visited_20_Internet_20_Link">B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: Planen, Einrichten und Konfigurieren von Servern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sysc1" text:style-name="Internet_20_link" text:visited-style-name="Visited_20_Internet_20_Link">C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c2" text:style-name="Internet_20_link" text:visited-style-name="Visited_20_Internet_20_Link">C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c3" text:style-name="Internet_20_link" text:visited-style-name="Visited_20_Internet_20_Link">C3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c4" text:style-name="Internet_20_link" text:visited-style-name="Visited_20_Internet_20_Link">C4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c5" text:style-name="Internet_20_link" text:visited-style-name="Visited_20_Internet_20_Link">C5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: Unterhalten von Netzen und Servern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sysd1" text:style-name="Internet_20_link" text:visited-style-name="Visited_20_Internet_20_Link">D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d2" text:style-name="Internet_20_link" text:visited-style-name="Visited_20_Internet_20_Link">D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d3" text:style-name="Internet_20_link" text:visited-style-name="Visited_20_Internet_20_Link">D3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d4" text:style-name="Internet_20_link" text:visited-style-name="Visited_20_Internet_20_Link">D4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d5" text:style-name="Internet_20_link" text:visited-style-name="Visited_20_Internet_20_Link">D5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: Arbeiten in Projekten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syse1" text:style-name="Internet_20_link" text:visited-style-name="Visited_20_Internet_20_Link">E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e2" text:style-name="Internet_20_link" text:visited-style-name="Visited_20_Internet_20_Link">E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e3" text:style-name="Internet_20_link" text:visited-style-name="Visited_20_Internet_20_Link">E3</text:a>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Offizieller <text:a xlink:type="simple" xlink:href="https://www.ict-berufsbildung.ch/fileadmin/user_upload/01_Deutsch/01_Grundbildung/PDF/Bildungsplan_Systemtechnik.pdf" text:style-name="Internet_20_link" text:visited-style-name="Visited_20_Internet_20_Link">Link</text:a> zum Bildungsplan der SystemtechikerInnen EFZ.</text:p>
      <text:h text:style-name="Heading_20_2" text:outline-level="2"><text:bookmark-start text:name="__RefHeading___handlungskompetenzen_betriebsinformatik_5"/><text:bookmark-start text:name="handlungskompetenzen_betriebsinformatik"/>Handlungskompetenzen Betriebsinformatik<text:bookmark-end text:name="__RefHeading___handlungskompetenzen_betriebsinformatik_5"/><text:bookmark-end text:name="handlungskompetenzen_betriebsinformatik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Kompetenzbereich</text:p>
          </table:table-cell>
          <table:table-cell office:value-type="string" table:style-name="tableheader" table:number-columns-spanned="5">
            <text:p text:style-name="Table_20_Heading">Berufliche Handlungskompetenzen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A: Inbetriebnahme von ICT-Geräten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bia1" text:style-name="Internet_20_link" text:visited-style-name="Visited_20_Internet_20_Link">A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bia2" text:style-name="Internet_20_link" text:visited-style-name="Visited_20_Internet_20_Link">A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bia3" text:style-name="Internet_20_link" text:visited-style-name="Visited_20_Internet_20_Link">A3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B: Inbetriebnahme von Serverdiensten und Netzen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bib1" text:style-name="Internet_20_link" text:visited-style-name="Visited_20_Internet_20_Link">B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bib2" text:style-name="Internet_20_link" text:visited-style-name="Visited_20_Internet_20_Link">B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bib3" text:style-name="Internet_20_link" text:visited-style-name="Visited_20_Internet_20_Link">B3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: Sicherstellen des ICT-Betriebs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bic1" text:style-name="Internet_20_link" text:visited-style-name="Visited_20_Internet_20_Link">C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bic2" text:style-name="Internet_20_link" text:visited-style-name="Visited_20_Internet_20_Link">C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bic3" text:style-name="Internet_20_link" text:visited-style-name="Visited_20_Internet_20_Link">C3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bic4" text:style-name="Internet_20_link" text:visited-style-name="Visited_20_Internet_20_Link">C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D: Unterstützen der Benutzerinnen und Benutzer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bid1" text:style-name="Internet_20_link" text:visited-style-name="Visited_20_Internet_20_Link">D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bid2" text:style-name="Internet_20_link" text:visited-style-name="Visited_20_Internet_20_Link">D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E: Arbeiten in Projekten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bie1" text:style-name="Internet_20_link" text:visited-style-name="Visited_20_Internet_20_Link">E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bie2" text:style-name="Internet_20_link" text:visited-style-name="Visited_20_Internet_20_Link">E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bie3" text:style-name="Internet_20_link" text:visited-style-name="Visited_20_Internet_20_Link">E3</text:a>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Offizieller <text:a xlink:type="simple" xlink:href="https://www.ict-berufsbildung.ch/fileadmin/user_upload/01_Deutsch/01_Grundbildung/PDF/Bildungsplan_Betriebsinformatik.pdf" text:style-name="Internet_20_link" text:visited-style-name="Visited_20_Internet_20_Link">Link</text:a> zum Bildungsplan der BetriebsinformatikerInnen EFZ.</text:p>
      <text:h text:style-name="Heading_20_2" text:outline-level="2"><text:bookmark-start text:name="__RefHeading___handlungskompetenzen_ict-fachperson_6"/><text:bookmark-start text:name="handlungskompetenzen_ict-fachperson"/>Handlungskompetenzen ICT-Fachperson<text:bookmark-end text:name="__RefHeading___handlungskompetenzen_ict-fachperson_6"/><text:bookmark-end text:name="handlungskompetenzen_ict-fachperso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Kompetenzbereich</text:p>
          </table:table-cell>
          <table:table-cell office:value-type="string" table:style-name="tableheader" table:number-columns-spanned="5">
            <text:p text:style-name="Table_20_Heading">Berufliche Handlungskompetenzen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A: Inbetriebnahme von ICT-Geräten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icta1" text:style-name="Internet_20_link" text:visited-style-name="Visited_20_Internet_20_Link">A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icta2" text:style-name="Internet_20_link" text:visited-style-name="Visited_20_Internet_20_Link">A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icta3" text:style-name="Internet_20_link" text:visited-style-name="Visited_20_Internet_20_Link">A3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icta4" text:style-name="Internet_20_link" text:visited-style-name="Visited_20_Internet_20_Link">A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B: Sicherstellen des Betriebs von vernetzten ICT-Benutzerendgeräten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ictb1" text:style-name="Internet_20_link" text:visited-style-name="Visited_20_Internet_20_Link">B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ictb2" text:style-name="Internet_20_link" text:visited-style-name="Visited_20_Internet_20_Link">B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ictb3" text:style-name="Internet_20_link" text:visited-style-name="Visited_20_Internet_20_Link">B3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: Unterstützen der Benutzerinnen und Benutzer im Umgang mit ICT-Mitteln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ictc1" text:style-name="Internet_20_link" text:visited-style-name="Visited_20_Internet_20_Link">C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ictc2" text:style-name="Internet_20_link" text:visited-style-name="Visited_20_Internet_20_Link">C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ictc3" text:style-name="Internet_20_link" text:visited-style-name="Visited_20_Internet_20_Link">C3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D: Abwickeln von ICT-Supportarbeiten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ictd1" text:style-name="Internet_20_link" text:visited-style-name="Visited_20_Internet_20_Link">D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ictd2" text:style-name="Internet_20_link" text:visited-style-name="Visited_20_Internet_20_Link">D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ictd3" text:style-name="Internet_20_link" text:visited-style-name="Visited_20_Internet_20_Link">D3</text:a>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Offizieller <text:a xlink:type="simple" xlink:href="https://www.ict-berufsbildung.ch/fileadmin/user_upload/Bildungsplan_V0.12_DE_mit_Unterschriften.pdf" text:style-name="Internet_20_link" text:visited-style-name="Visited_20_Internet_20_Link">Link</text:a> zum Bildungsplan der ICT-Fachpersonen EFZ.</text:p>
      <text:h text:style-name="Heading_20_2" text:outline-level="2"><text:bookmark-start text:name="__RefHeading___handlungskompetenzen_applikationsentwicklung_7"/><text:bookmark-start text:name="handlungskompetenzen_applikationsentwicklung"/>Handlungskompetenzen Applikationsentwicklung<text:bookmark-end text:name="__RefHeading___handlungskompetenzen_applikationsentwicklung_7"/><text:bookmark-end text:name="handlungskompetenzen_applikationsentwicklung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0.4917in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de" style:language-asian="zh" style:language-complex="hi" fo:country="CH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2" fo:orphans="2"/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line-height="115%" fo:margin-top="0in" fo:margin-bottom="0.0972in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margin-top="0.1665in" fo:margin-bottom="0.0835in"/>
      <style:text-properties fo:font-weight="bold" style:font-weight-asian="bold" style:font-weight-complex="bold" fo:font-size="11pt" style:font-size-asian="130%" style:font-size-complex="130%" fo:font-family="Arial" style:font-name="Arial2" style:font-family-generic="swiss" style:font-style-name="Fett" style:font-pitch="variable"/>
    </style:style>
    <style:style style:name="Heading_20_2" style:display-name="Heading 2" style:parent-style-name="Heading" style:class="text" style:next-style-name="Text_20_body" style:default-outline-level="2" style:family="paragraph">
      <style:paragraph-properties fo:margin-top="0.139in" fo:margin-bottom="0.0835in"/>
      <style:text-properties fo:font-weight="bold" style:font-weight-asian="bold" style:font-weight-complex="bold" fo:font-size="11pt" style:font-size-asian="115%" style:font-size-complex="115%" fo:font-family="Arial" style:font-name="Arial2" style:font-family-generic="swiss" style:font-style-name="Fett" style:font-pitch="variable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0972in" fo:margin-bottom="0.0835in"/>
      <style:text-properties fo:font-weight="bold" style:font-weight-asian="bold" style:font-weight-complex="bold" fo:font-size="11pt" style:font-size-asian="101%" style:font-size-complex="101%" fo:font-family="Arial" style:font-name="Arial2" style:font-family-generic="swiss" style:font-style-name="Fett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paragraph-properties fo:margin-top="0.0835in" fo:margin-bottom="0.0835in"/>
      <style:text-properties fo:font-style="normal" style:font-style-asian="italic" style:font-style-complex="italic" fo:font-weight="bold" style:font-weight-asian="bold" style:font-weight-complex="bold" fo:font-size="11pt" style:font-size-asian="95%" style:font-size-complex="95%" fo:font-family="Arial" style:font-name="Arial2" style:font-family-generic="swiss" style:font-style-name="Fett" style:font-pitch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fo:widows="0" fo:orphans="0"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2354in" style:auto-text-indent="false" fo:margin-right="0in" fo:margin-left="0.2354in" text:number-lines="false" text:line-number="0"/>
      <style:text-properties fo:font-size="10pt" style:font-size-asian="10pt" style:font-size-complex="10pt" fo:font-family="Arial" style:font-name="Arial" style:font-family-generic="swiss" style:font-style-name="Regular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c_Rafisa_20_Fliesstext" style:display-name="Normal,Rafisa Fliesstext" style:default-outline-level="" style:family="paragraph">
      <style:paragraph-properties fo:line-height="115%" fo:text-align="start" style:justify-single-word="false" fo:widows="2" fo:orphans="2" fo:margin-top="0.0835in" fo:margin-bottom="0.139in" style:vertical-align="auto"/>
      <style:text-properties fo:font-size="10pt" style:font-size-asian="10pt" style:font-size-complex="11pt" fo:font-family="Arial" style:font-family-asian="'Cambria Math'" style:font-family-complex="'Times New Roman'" fo:language="de" style:language-asian="en" style:language-complex="ar" fo:country="CH" style:country-asian="US" style:country-complex="SA" style:font-name="Arial1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Normal_20_Table" style:display-name="Normal Table" style:default-outline-level="" style:family="paragraph">
      <style:paragraph-properties fo:text-align="start" style:justify-single-word="false" fo:widows="2" fo:orphans="2" fo:margin-top="0.0835in" fo:margin-bottom="0.139in" style:vertical-align="auto"/>
      <style:text-properties fo:font-size="11pt" style:font-size-asian="11pt" style:font-size-complex="11pt" fo:font-family="Calibri" style:font-family-asian="'Cambria Math'" style:font-family-complex="'Times New Roman'" fo:language="de" style:language-asian="en" style:language-complex="ar" fo:country="CH" style:country-asian="US" style:country-complex="SA" style:font-name="Calibri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Table_20_Grid" style:display-name="Table Grid" style:parent-style-name="Normal_20_Table" style:default-outline-level="" style:family="paragraph">
      <style:paragraph-properties fo:line-height="100%" fo:margin-top="0.0835in" fo:margin-bottom="0in"/>
      <style:text-properties fo:font-size="11pt" style:font-size-asian="11pt" fo:font-family="Calibri" style:font-name="Calibri" style:font-family-generic="roman" style:font-pitch="variable"/>
    </style:style>
    <style:style style:name="Title" style:parent-style-name="Heading" style:class="chapter" style:next-style-name="Text_20_body" style:master-page-name="" style:family="paragraph">
      <style:paragraph-properties fo:text-align="start" style:justify-single-word="false" style:page-number="auto"/>
      <style:text-properties fo:font-weight="normal" style:font-weight-asian="bold" style:font-weight-complex="bold" fo:font-size="28pt" style:font-size-asian="28pt" style:font-size-complex="28pt" fo:font-family="Cambria" style:font-name="Cambria" style:font-family-generic="roman" style:font-style-name="Bold" style:font-pitch="variable"/>
    </style:style>
    <style:style style:name="Subtitle" style:parent-style-name="Heading" style:class="chapter" style:next-style-name="Text_20_body" style:family="paragraph">
      <style:paragraph-properties fo:text-align="start" style:justify-single-word="false" fo:margin-top="0.0417in" fo:margin-bottom="0.0835in"/>
      <style:text-properties fo:font-size="11pt" style:font-size-asian="18pt" style:font-size-complex="18pt" fo:font-family="Calibri" style:font-name="Calibri1" style:font-family-generic="swiss" style:font-style-name="Regular" style:font-pitch="variable"/>
    </style:style>
    <style:style style:name="Addressee" style:parent-style-name="Standard" style:class="extra" style:family="paragraph">
      <style:paragraph-properties fo:margin-top="0in" fo:margin-bottom="0.0417in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>
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char" svg:x="2.1654in" svg:y="-0.5902in" svg:width="1.9665in" svg:height="0.6866in" draw:z-index="1"><draw:image xlink:href="Pictures/10000201000001270000006763672AEE51891842.png" xlink:type="simple" xlink:show="embed" xlink:actuate="onLoad" loext:mime-type="image/png"/></draw:frame><draw:frame draw:style-name="Mfr1" draw:name="Image1" text:anchor-type="char" svg:x="0.0665in" svg:y="10.0783in" svg:width="6.3008in" svg:height="0.0193in" draw:z-index="0"><draw:image xlink:href="Pictures/10000201000003B1000000030D35CBD30FBB9091.png" xlink:type="simple" xlink:show="embed" xlink:actuate="onLoad" loext:mime-type="image/png"/></draw:frame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MP1">Bernstrasse 88</text:p>
            </table:table-cell>
            <table:table-cell table:style-name="Table1.A1" office:value-type="string">
              <text:p text:style-name="MP1">8953 Dietikon</text:p>
            </table:table-cell>
            <table:table-cell table:style-name="Table1.A1" office:value-type="string">
              <text:p text:style-name="MP1">Tel 044 910 50 10</text:p>
            </table:table-cell>
            <table:table-cell table:style-name="Table1.D1" office:value-type="string">
              <text:p text:style-name="MP2">rafisa@rafisa.ch</text:p>
            </table:table-cell>
            <table:table-cell table:style-name="Table1.D1" office:value-type="string">
              <text:p text:style-name="MP3">Seite <text:page-number text:select-page="current">1</text:page-number><text:s/>von <text:s/><text:page-count>1</text:page-count><text:s/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lehre</dc:title>
  </office:meta>
</office:document-meta>
</file>