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kunden:kunden"/><text:bookmark-start text:name="__RefHeading___kunden_1"/><text:bookmark-start text:name="kunden"/>Kunden<text:bookmark-end text:name="__RefHeading___kunden_1"/><text:bookmark-end text:name="kunden"/></text:h>
      <text:p text:style-name="Text_20_body">Rafisa Informatik GmbH<text:line-break/>
Immobilien Land &amp; Leute GmbH<text:line-break/>
Wohnbaugenossenschaft Kraftwerk1<text:line-break/>
Wohnbaugenossenschaft Kalkbreite<text:line-break/>
Syscon Systemberatungs AG<text:line-break/>
Headline<text:line-break/>
Steiner Schule Zür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kunden:kunden</dc:title>
  </office:meta>
</office:document-meta>
</file>