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<text:bookmark text:name="de:infrastructure:server:test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installieren_4"/><text:bookmark-start text:name="docker_installieren"/>Docker installieren<text:bookmark-end text:name="__RefHeading___docker_installieren_4"/><text:bookmark-end text:name="docker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 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. /etc/os-release &amp;&amp; echo "$VERSION_CODENAME") stable" | sudo tee /etc/apt/sources.list.d/docker.list &gt; /dev/null</text:p>
      <text:h text:style-name="Heading_20_4" text:outline-level="4"><text:bookmark-start text:name="__RefHeading___docker_installieren_8"/><text:bookmark-start text:name="docker_installieren1"/>Docker installieren<text:bookmark-end text:name="__RefHeading___docker_installieren_8"/><text:bookmark-end text:name="docker_installieren1"/></text:h>
      <text:p text:style-name="Preformatted_20_Text">sudo apt-get update<text:line-break/>sudo apt-get install docker-ce docker-ce-cli containerd.io docker-buildx-plugin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4" text:outline-level="4"><text:bookmark-start text:name="__RefHeading___benutzer_zur_docker-gruppe_hinzufuegen_10"/><text:bookmark-start text:name="benutzer_zur_docker-gruppe_hinzufuegen"/>Benutzer zur Docker-Gruppe hinzufügen<text:bookmark-end text:name="__RefHeading___benutzer_zur_docker-gruppe_hinzufuegen_10"/><text:bookmark-end text:name="benutzer_zur_docker-gruppe_hinzufuegen"/></text:h>
      <text:p text:style-name="Preformatted_20_Text">sudo usermod -a -G docker gitlab-runner</text:p>
      <text:h text:style-name="Heading_20_3" text:outline-level="3"><text:bookmark-start text:name="__RefHeading___gitlab_runner_installieren_11"/><text:bookmark-start text:name="gitlab_runner_installieren"/>GitLab Runner installieren<text:bookmark-end text:name="__RefHeading___gitlab_runner_installieren_11"/><text:bookmark-end text:name="gitlab_runner_installieren"/></text:h>
      <text:h text:style-name="Heading_20_4" text:outline-level="4"><text:bookmark-start text:name="__RefHeading___gitlab_runner_repository_hinzufuegen_12"/><text:bookmark-start text:name="gitlab_runner_repository_hinzufuegen"/>GitLab Runner Repository hinzufügen<text:bookmark-end text:name="__RefHeading___gitlab_runner_repository_hinzufuegen_12"/><text:bookmark-end text:name="gitlab_runner_repository_hinzufuegen"/></text:h>
      <text:p text:style-name="Preformatted_20_Text">curl -L "https://packages.gitlab.com/install/repositories/runner/gitlab-runner/script.deb.sh" | sudo bash<text:line-break/>sudo apt-get update<text:line-break/>sudo apt-get install gitlab-runner</text:p>
      <text:h text:style-name="Heading_20_4" text:outline-level="4"><text:bookmark-start text:name="__RefHeading___gitlab_runner_registrieren_13"/><text:bookmark-start text:name="gitlab_runner_registrieren"/>GitLab Runner registrieren<text:bookmark-end text:name="__RefHeading___gitlab_runner_registrieren_13"/><text:bookmark-end text:name="gitlab_runner_registrieren"/></text:h>
      <text:p text:style-name="Preformatted_20_Text">sudo gitlab-runner register --url https://gitlab.rafisa.test --token glrt-***********</text:p>
      <text:h text:style-name="Heading_20_4" text:outline-level="4"><text:bookmark-start text:name="__RefHeading___executor_und_image_konfigurieren_14"/><text:bookmark-start text:name="executor_und_image_konfigurieren"/>Executor und Image konfigurieren<text:bookmark-end text:name="__RefHeading___executor_und_image_konfigurieren_14"/><text:bookmark-end text:name="executor_und_image_konfigurieren"/></text:h>
      <text:p text:style-name="Preformatted_20_Text">sudo nano /etc/gitlab-runner/config.toml</text:p>
      <text:h text:style-name="Heading_20_3" text:outline-level="3"><text:bookmark-start text:name="__RefHeading___konfiguration_fuer_gitlab_runner_15"/><text:bookmark-start text:name="konfiguration_fuer_gitlab_runner"/>Konfiguration für GitLab Runner<text:bookmark-end text:name="__RefHeading___konfiguration_fuer_gitlab_runner_15"/><text:bookmark-end text:name="konfiguration_fuer_gitlab_runner"/></text:h>
      <text:p text:style-name="Preformatted_20_Text">concurrent = 5<text:line-break/>check_interval = 0<text:line-break/>connection_max_age = "15m0s"<text:line-break/>shutdown_timeout = 0<text:line-break/><text:line-break/>[session_server]<text:line-break/><text:s text:c="2"/>session_timeout = 1800<text:line-break/><text:line-break/>[[runners]]<text:line-break/><text:s text:c="2"/>name = "test-docker-runner"<text:line-break/><text:s text:c="2"/>url = "https://gitlab.rafisa.test"<text:line-break/><text:s text:c="2"/>token = "glrt-***********"<text:line-break/><text:s text:c="2"/>executor = "docker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text:line-break/><text:s text:c="2"/>[runners.docker]<text:line-break/><text:s text:c="4"/>tls_verify = false<text:line-break/><text:s text:c="4"/>image = "alpine:latest"<text:line-break/><text:s text:c="4"/>privileged = false<text:line-break/><text:s text:c="4"/>disable_entrypoint_overwrite = false<text:line-break/><text:s text:c="4"/>oom_kill_disable = false<text:line-break/><text:s text:c="4"/>disable_cache = false<text:line-break/><text:s text:c="4"/>volumes = ["/cache"]<text:line-break/><text:s text:c="4"/>shm_size = 0<text:line-break/><text:line-break/>[[runners]]<text:line-break/><text:s text:c="2"/>name = "test-shell-runner"<text:line-break/><text:s text:c="2"/>url = "https://gitlab.rafisa.test"<text:line-break/><text:s text:c="2"/>token = "glrt-***********"<text:line-break/><text:s text:c="2"/>executor = "shell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test-server:installation-protocol</dc:title>
  </office:meta>
</office:document-meta>
</file>