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infrastructure:server:gitlab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uf_aktualitaet_pruefen_2"/><text:bookmark-start text:name="system_auf_aktualitaet_pruefen"/>System auf Aktualität prüfen:<text:bookmark-end text:name="__RefHeading___system_auf_aktualitaet_pruefen_2"/><text:bookmark-end text:name="system_auf_aktualitaet_pruefen"/></text:h>
      <text:p text:style-name="Preformatted_20_Text"> sudo apt-get update &amp;&amp; sudo apt-get upgrade</text:p>
      <text:h text:style-name="Heading_20_3" text:outline-level="3"><text:bookmark-start text:name="__RefHeading___ntp_installieren_3"/><text:bookmark-start text:name="ntp_installieren"/>NTP installieren:<text:bookmark-end text:name="__RefHeading___ntp_installieren_3"/><text:bookmark-end text:name="ntp_installieren"/></text:h>
      <text:p text:style-name="Preformatted_20_Text"> sudo apt-get install ntp</text:p>
      <text:h text:style-name="Heading_20_3" text:outline-level="3"><text:bookmark-start text:name="__RefHeading___gitlab_installieren_4"/><text:bookmark-start text:name="gitlab_installieren"/>GitLab installieren:<text:bookmark-end text:name="__RefHeading___gitlab_installieren_4"/><text:bookmark-end text:name="gitlab_installieren"/></text:h>
      <text:p text:style-name="Preformatted_20_Text">sudo apt update &amp;&amp; sudo apt install -y curl openssh-server ca-certificates tzdata perl &amp;&amp; sudo apt install -y postfix<text:line-break/>curl https://packages.gitlab.com/install/repositories/gitlab/gitlab-ce/script.deb.sh | sudo <text:line-break/>sudo EXTERNAL_URL="https://gitlab.rafisa.test" apt-get install gitlab-ce=16.7.3-ce.0</text:p>
      <text:h text:style-name="Heading_20_3" text:outline-level="3"><text:bookmark-start text:name="__RefHeading___backup_und_wiederherstellung_5"/><text:bookmark-start text:name="backup_und_wiederherstellung"/>Backup und Wiederherstellung:<text:bookmark-end text:name="__RefHeading___backup_und_wiederherstellung_5"/><text:bookmark-end text:name="backup_und_wiederherstellung"/></text:h>
      <text:p text:style-name="Text_20_body">Auf dem alten GitLab Server:</text:p>
      <text:p text:style-name="Preformatted_20_Text">sudo gitlab-rake gitlab:backup:create<text:line-break/>sudo cp /etc/gitlab/gitlab.rb /var/opt/gitlab/backups/gitlab.rb<text:line-break/>sudo cp /etc/gitlab/gitlab-secrets.json /var/opt/gitlab/backups/gitlab-secrets.json<text:line-break/>sudo scp /var/opt/gitlab/backups/* sysadmin@172.16.56.125:/var/opt/gitlab/backups/</text:p>
      <text:p text:style-name="Text_20_body">Auf dem neuen GitLab Server:</text:p>
      <text:p text:style-name="Preformatted_20_Text">sudo chown git:git /var/opt/gitlab/backups/*<text:line-break/>sudo gitlab-ctl stop &amp;&amp; sudo gitlab-backup restore BACKUP=1713526503_2024_04_19_16.7.3 &amp;&amp; sudo gitlab-ctl start<text:line-break/>sudo cp /var/opt/gitlab/backups/gitlab.rb /etc/gitlab/<text:line-break/>sudo cp /var/opt/gitlab/backups/gitlab-secrets.json /etc/gitlab/<text:line-break/>sudo gitlab-ctl reconfigure</text:p>
      <text:h text:style-name="Heading_20_3" text:outline-level="3"><text:bookmark-start text:name="__RefHeading___ueberpruefen_ob_gitlab_korrekt_funktioniert_6"/><text:bookmark-start text:name="ueberpruefen_ob_gitlab_korrekt_funktioniert"/>Überprüfen, ob GitLab korrekt funktioniert:<text:bookmark-end text:name="__RefHeading___ueberpruefen_ob_gitlab_korrekt_funktioniert_6"/><text:bookmark-end text:name="ueberpruefen_ob_gitlab_korrekt_funktioniert"/></text:h>
      <text:p text:style-name="Preformatted_20_Text">sudo gitlab-rake gitlab:check SANITIZE=true</text:p>
      <text:h text:style-name="Heading_20_3" text:outline-level="3"><text:bookmark-start text:name="__RefHeading___ssl-zertifikate_erneut_hinzufuegen_7"/><text:bookmark-start text:name="ssl-zertifikate_erneut_hinzufuegen"/>SSL-Zertifikate erneut hinzufügen:<text:bookmark-end text:name="__RefHeading___ssl-zertifikate_erneut_hinzufuegen_7"/><text:bookmark-end text:name="ssl-zertifikate_erneut_hinzufuegen"/></text:h>
      <text:p text:style-name="Preformatted_20_Text">nano /etc/gitlab/ssl/gitlab.rafisa.test.crt &amp;&amp; nano /etc/gitlab/ssl/gitlab.rafisa.test.key &amp;&amp; sudo nano /etc/gitlab/gitlab.rb<text:line-break/>nginx['ssl_certificate'] = "/etc/gitlab/ssl/gitlab.rafisa.test.crt"<text:line-break/>nginx['ssl_certificate_key'] = "/etc/gitlab/ssl/gitlab.rafisa.test.key"<text:line-break/><text:line-break/></text:p>
      <text:h text:style-name="Heading_20_3" text:outline-level="3"><text:bookmark-start text:name="__RefHeading___azure_konfiguration_8"/><text:bookmark-start text:name="azure_konfiguration"/>Azure Konfiguration:<text:bookmark-end text:name="__RefHeading___azure_konfiguration_8"/><text:bookmark-end text:name="azure_konfiguration"/></text:h>
      <text:p text:style-name="Preformatted_20_Text">gitlab_rails['omniauth_enabled'] = true<text:line-break/>gitlab_rails['omniauth_allow_single_sign_on'] = ['azure_activedirectory_v2']<text:line-break/>gitlab_rails['omniauth_sync_profile_from_provider'] = ['azure_activedirectory_v2']<text:line-break/>gitlab_rails['omniauth_block_auto_created_users'] = false<text:line-break/>gitlab_rails['omniauth_auto_link_user'] = ['azure_activedirectory_v2']<text:line-break/><text:line-break/>gitlab_rails['omniauth_providers'] = [<text:line-break/><text:s text:c="2"/>{<text:line-break/><text:s text:c="4"/>"name" =&gt; "azure_activedirectory_v2",<text:line-break/><text:s text:c="4"/>"label" =&gt; "Log in with Azure",<text:line-break/><text:s text:c="4"/>"args" =&gt; {<text:line-break/><text:s text:c="6"/>"client_id" =&gt; "***************",<text:line-break/><text:s text:c="6"/>"client_secret" =&gt; "***************",<text:line-break/><text:s text:c="6"/>"tenant_id" =&gt; "***********",<text:line-break/><text:s text:c="4"/>}<text:line-break/><text:s text:c="2"/>}<text:line-break/>]</text:p>
      <text:h text:style-name="Heading_20_3" text:outline-level="3"><text:bookmark-start text:name="__RefHeading___registry_aktivieren_9"/><text:bookmark-start text:name="registry_aktivieren"/>Registry aktivieren:<text:bookmark-end text:name="__RefHeading___registry_aktivieren_9"/><text:bookmark-end text:name="registry_aktivieren"/></text:h>
      <text:p text:style-name="Preformatted_20_Text">registry['enabled'] = true<text:line-break/>registry_external_url 'https://gitlab.rafisa.test:5050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gitlab-server:installation-protocol</dc:title>
  </office:meta>
</office:document-meta>
</file>