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70000006763672AEE51891842.png" manifest:media-type="image/png"/>
  <manifest:file-entry manifest:full-path="Pictures/10000201000003B1000000030D35CBD30FBB9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body>
    <office:text>
      <text:user-field-decl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<text:bookmark text:name="de:infrastructure:server:deployment-server:installation-protocol"/><text:bookmark-start text:name="__RefHeading___installationsprotokoll_1"/><text:bookmark-start text:name="installationsprotokoll"/>Installationsprotokoll<text:bookmark-end text:name="__RefHeading___installationsprotokoll_1"/><text:bookmark-end text:name="installationsprotokoll"/></text:h>
      <text:h text:style-name="Heading_20_3" text:outline-level="3"><text:bookmark-start text:name="__RefHeading___system_aktualisieren_2"/><text:bookmark-start text:name="system_aktualisieren"/>System aktualisieren<text:bookmark-end text:name="__RefHeading___system_aktualisieren_2"/><text:bookmark-end text:name="system_aktualisieren"/></text:h>
      <text:p text:style-name="Preformatted_20_Text">sudo apt-get update<text:line-break/>sudo apt-get upgrade</text:p>
      <text:h text:style-name="Heading_20_3" text:outline-level="3"><text:bookmark-start text:name="__RefHeading___ntp_installieren_3"/><text:bookmark-start text:name="ntp_installieren"/>NTP installieren<text:bookmark-end text:name="__RefHeading___ntp_installieren_3"/><text:bookmark-end text:name="ntp_installieren"/></text:h>
      <text:p text:style-name="Preformatted_20_Text">sudo apt-get install ntp</text:p>
      <text:h text:style-name="Heading_20_3" text:outline-level="3"><text:bookmark-start text:name="__RefHeading___docker_und_docker_registry_tools_installieren_4"/><text:bookmark-start text:name="docker_und_docker_registry_tools_installieren"/>Docker und Docker Registry Tools installieren<text:bookmark-end text:name="__RefHeading___docker_und_docker_registry_tools_installieren_4"/><text:bookmark-end text:name="docker_und_docker_registry_tools_installieren"/></text:h>
      <text:h text:style-name="Heading_20_4" text:outline-level="4"><text:bookmark-start text:name="__RefHeading___abhaengigkeiten_installieren_5"/><text:bookmark-start text:name="abhaengigkeiten_installieren"/>Abhängigkeiten installieren<text:bookmark-end text:name="__RefHeading___abhaengigkeiten_installieren_5"/><text:bookmark-end text:name="abhaengigkeiten_installieren"/></text:h>
      <text:p text:style-name="Preformatted_20_Text">sudo apt-get install ca-certificates curl gnupg<text:line-break/>sudo install -m 0755 -d /etc/apt/keyrings</text:p>
      <text:h text:style-name="Heading_20_4" text:outline-level="4"><text:bookmark-start text:name="__RefHeading___docker_gpg-schluessel_hinzufuegen_6"/><text:bookmark-start text:name="docker_gpg-schluessel_hinzufuegen"/>Docker GPG-Schlüssel hinzufügen<text:bookmark-end text:name="__RefHeading___docker_gpg-schluessel_hinzufuegen_6"/><text:bookmark-end text:name="docker_gpg-schluessel_hinzufuegen"/></text:h>
      <text:p text:style-name="Preformatted_20_Text">curl -fsSL https://download.docker.com/linux/debian/gpg | sudo gpg --dearmor -o /etc/apt/keyrings/docker.gpg<text:line-break/>sudo chmod a+r /etc/apt/keyrings/docker.gpg</text:p>
      <text:h text:style-name="Heading_20_4" text:outline-level="4"><text:bookmark-start text:name="__RefHeading___docker_repository_hinzufuegen_7"/><text:bookmark-start text:name="docker_repository_hinzufuegen"/>Docker Repository hinzufügen<text:bookmark-end text:name="__RefHeading___docker_repository_hinzufuegen_7"/><text:bookmark-end text:name="docker_repository_hinzufuegen"/></text:h>
      <text:p text:style-name="Preformatted_20_Text">echo "deb [arch=$(dpkg --print-architecture) signed-by=/etc/apt/keyrings/docker.gpg] https://download.docker.com/linux/debian $(lsb_release -cs) stable" | sudo tee /etc/apt/sources.list.d/docker.list &gt; /dev/null</text:p>
      <text:h text:style-name="Heading_20_4" text:outline-level="4"><text:bookmark-start text:name="__RefHeading___docker_installieren_8"/><text:bookmark-start text:name="docker_installieren"/>Docker installieren<text:bookmark-end text:name="__RefHeading___docker_installieren_8"/><text:bookmark-end text:name="docker_installieren"/></text:h>
      <text:p text:style-name="Preformatted_20_Text">sudo apt-get update<text:line-break/>sudo apt-get install docker-ce docker-ce-cli containerd.io docker-compose-plugin</text:p>
      <text:h text:style-name="Heading_20_4" text:outline-level="4"><text:bookmark-start text:name="__RefHeading___docker_testen_9"/><text:bookmark-start text:name="docker_testen"/>Docker testen<text:bookmark-end text:name="__RefHeading___docker_testen_9"/><text:bookmark-end text:name="docker_testen"/></text:h>
      <text:p text:style-name="Preformatted_20_Text">sudo docker run hello-world</text:p>
      <text:h text:style-name="Heading_20_3" text:outline-level="3"><text:bookmark-start text:name="__RefHeading___gitlab_runner_fuer_ci_cd_installieren_10"/><text:bookmark-start text:name="gitlab_runner_fuer_ci_cd_installieren"/>GitLab Runner für CI/CD installieren<text:bookmark-end text:name="__RefHeading___gitlab_runner_fuer_ci_cd_installieren_10"/><text:bookmark-end text:name="gitlab_runner_fuer_ci_cd_installieren"/></text:h>
      <text:h text:style-name="Heading_20_4" text:outline-level="4"><text:bookmark-start text:name="__RefHeading___gitlab_runner_repository_hinzufuegen_11"/><text:bookmark-start text:name="gitlab_runner_repository_hinzufuegen"/>GitLab Runner Repository hinzufügen<text:bookmark-end text:name="__RefHeading___gitlab_runner_repository_hinzufuegen_11"/><text:bookmark-end text:name="gitlab_runner_repository_hinzufuegen"/></text:h>
      <text:p text:style-name="Preformatted_20_Text">curl -L "https://packages.gitlab.com/install/repositories/runner/gitlab-runner/script.deb.sh" | sudo bash</text:p>
      <text:h text:style-name="Heading_20_4" text:outline-level="4"><text:bookmark-start text:name="__RefHeading___gitlab_runner_aktualisieren_und_installieren_12"/><text:bookmark-start text:name="gitlab_runner_aktualisieren_und_installieren"/>GitLab Runner aktualisieren und installieren<text:bookmark-end text:name="__RefHeading___gitlab_runner_aktualisieren_und_installieren_12"/><text:bookmark-end text:name="gitlab_runner_aktualisieren_und_installieren"/></text:h>
      <text:p text:style-name="Preformatted_20_Text">sudo apt-get update<text:line-break/>sudo apt-get install gitlab-runner</text:p>
      <text:h text:style-name="Heading_20_4" text:outline-level="4"><text:bookmark-start text:name="__RefHeading___benutzer_zur_docker-gruppe_hinzufuegen_13"/><text:bookmark-start text:name="benutzer_zur_docker-gruppe_hinzufuegen"/>Benutzer zur Docker-Gruppe hinzufügen<text:bookmark-end text:name="__RefHeading___benutzer_zur_docker-gruppe_hinzufuegen_13"/><text:bookmark-end text:name="benutzer_zur_docker-gruppe_hinzufuegen"/></text:h>
      <text:p text:style-name="Preformatted_20_Text">sudo usermod -aG docker gitlab-runner</text:p>
      <text:h text:style-name="Heading_20_4" text:outline-level="4"><text:bookmark-start text:name="__RefHeading___gitlab_runner_registrieren_14"/><text:bookmark-start text:name="gitlab_runner_registrieren"/>GitLab Runner registrieren<text:bookmark-end text:name="__RefHeading___gitlab_runner_registrieren_14"/><text:bookmark-end text:name="gitlab_runner_registrieren"/></text:h>
      <text:p text:style-name="Preformatted_20_Text">sudo gitlab-runner register --url https://gitlab.rafisa.test --token glrt-***********</text:p>
      <text:h text:style-name="Heading_20_3" text:outline-level="3"><text:bookmark-start text:name="__RefHeading___docker-images_bereinigen_15"/><text:bookmark-start text:name="docker-images_bereinigen"/>Docker-Images bereinigen<text:bookmark-end text:name="__RefHeading___docker-images_bereinigen_15"/><text:bookmark-end text:name="docker-images_bereinigen"/></text:h>
      <text:h text:style-name="Heading_20_4" text:outline-level="4"><text:bookmark-start text:name="__RefHeading___cleanup_script_erstellen_16"/><text:bookmark-start text:name="cleanup_script_erstellen"/>Cleanup Script erstellen<text:bookmark-end text:name="__RefHeading___cleanup_script_erstellen_16"/><text:bookmark-end text:name="cleanup_script_erstellen"/></text:h>
      <text:p text:style-name="Preformatted_20_Text">nano /home/gitlab-runner/docker_cleanup.sh</text:p>
      <text:h text:style-name="Heading_20_4" text:outline-level="4"><text:bookmark-start text:name="__RefHeading___cleanup_script_17"/><text:bookmark-start text:name="cleanup_script"/>Cleanup Script<text:bookmark-end text:name="__RefHeading___cleanup_script_17"/><text:bookmark-end text:name="cleanup_script"/></text:h>
      <text:p text:style-name="Preformatted_20_Text">#!/bin/bash<text:line-break/><text:line-break/># Warnung ausgeben<text:line-break/>echo "WARNUNG: Dies wird ALLE Docker-Images auf diesem System entfernen."<text:line-break/><text:line-break/># Alle Docker Images auflisten und deren IDs <text:line-break/>IMAGE_IDS=$(docker images -q)<text:line-break/><text:line-break/># Überprüfen, ob Image-IDs vorhanden sind<text:line-break/>if [ -z "$IMAGE_IDS" ]; then<text:line-break/><text:s text:c="4"/>echo "Keine Docker-Images zum Entfernen gefunden."<text:line-break/>else<text:line-break/><text:s text:c="4"/># Alle gefundenen Images entfernen<text:line-break/><text:s text:c="4"/>echo "Entferne alle Docker-Images..."<text:line-break/><text:s text:c="4"/>docker rmi -f $IMAGE_IDS<text:line-break/><text:s text:c="4"/>echo "Alle Docker-Images wurden entfernt."<text:line-break/>fi</text:p>
      <text:h text:style-name="Heading_20_4" text:outline-level="4"><text:bookmark-start text:name="__RefHeading___cleanup_script_ausfuehrbar_machen_18"/><text:bookmark-start text:name="cleanup_script_ausfuehrbar_machen"/>Cleanup Script ausführbar machen<text:bookmark-end text:name="__RefHeading___cleanup_script_ausfuehrbar_machen_18"/><text:bookmark-end text:name="cleanup_script_ausfuehrbar_machen"/></text:h>
      <text:p text:style-name="Preformatted_20_Text">chmod +x /home/gitlab-runner/docker_cleanup.sh</text:p>
      <text:h text:style-name="Heading_20_4" text:outline-level="4"><text:bookmark-start text:name="__RefHeading___cleanup_script_zu_crontab_hinzufuegen_19"/><text:bookmark-start text:name="cleanup_script_zu_crontab_hinzufuegen"/>Cleanup Script zu Crontab hinzufügen<text:bookmark-end text:name="__RefHeading___cleanup_script_zu_crontab_hinzufuegen_19"/><text:bookmark-end text:name="cleanup_script_zu_crontab_hinzufuegen"/></text:h>
      <text:p text:style-name="Preformatted_20_Text">crontab -e</text:p>
      <text:h text:style-name="Heading_20_4" text:outline-level="4"><text:bookmark-start text:name="__RefHeading___crontab_konfiguration_20"/><text:bookmark-start text:name="crontab_konfiguration"/>Crontab Konfiguration<text:bookmark-end text:name="__RefHeading___crontab_konfiguration_20"/><text:bookmark-end text:name="crontab_konfiguration"/></text:h>
      <text:p text:style-name="Preformatted_20_Text">0 1 1 * * /home/gitlab-runner/docker_cleanup.sh &gt;/dev/null 2&gt;&amp;1</text:p>
      <text:h text:style-name="Heading_20_4" text:outline-level="4"><text:bookmark-start text:name="__RefHeading___executor_und_image_konfigurieren_21"/><text:bookmark-start text:name="executor_und_image_konfigurieren"/>Executor und Image konfigurieren<text:bookmark-end text:name="__RefHeading___executor_und_image_konfigurieren_21"/><text:bookmark-end text:name="executor_und_image_konfigurieren"/></text:h>
      <text:p text:style-name="Preformatted_20_Text">sudo nano /etc/gitlab-runner/config.toml</text:p>
      <text:h text:style-name="Heading_20_3" text:outline-level="3"><text:bookmark-start text:name="__RefHeading___konfiguration_fuer_gitlab_runner_22"/><text:bookmark-start text:name="konfiguration_fuer_gitlab_runner"/>Konfiguration für GitLab Runner<text:bookmark-end text:name="__RefHeading___konfiguration_fuer_gitlab_runner_22"/><text:bookmark-end text:name="konfiguration_fuer_gitlab_runner"/></text:h>
      <text:p text:style-name="Preformatted_20_Text">concurrent = 5<text:line-break/><text:line-break/>[[runners]]<text:line-break/><text:s text:c="2"/>name = "docker-runner"<text:line-break/><text:s text:c="2"/>url = "https://gitlab.rafisa.test"<text:line-break/><text:s text:c="2"/>token = "glrt-***********"<text:line-break/><text:s text:c="2"/>executor = "docker"<text:line-break/><text:s text:c="2"/>[runners.docker]<text:line-break/><text:s text:c="4"/>tls_verify = false<text:line-break/><text:s text:c="4"/>image = "alpine:latest"<text:line-break/><text:s text:c="4"/>privileged = false<text:line-break/><text:s text:c="4"/>disable_entrypoint_overwrite = false<text:line-break/><text:s text:c="4"/>oom_kill_disable = false<text:line-break/><text:s text:c="4"/>disable_cache = false<text:line-break/><text:s text:c="4"/>volumes = ["/cache"]<text:line-break/><text:s text:c="4"/>shm_size = 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0.4917in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de" style:language-asian="zh" style:language-complex="hi" fo:country="CH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2" fo:orphans="2"/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line-height="115%" fo:margin-top="0in" fo:margin-bottom="0.0972in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margin-top="0.1665in" fo:margin-bottom="0.0835in"/>
      <style:text-properties fo:font-weight="bold" style:font-weight-asian="bold" style:font-weight-complex="bold" fo:font-size="11pt" style:font-size-asian="130%" style:font-size-complex="130%" fo:font-family="Arial" style:font-name="Arial2" style:font-family-generic="swiss" style:font-style-name="Fett" style:font-pitch="variable"/>
    </style:style>
    <style:style style:name="Heading_20_2" style:display-name="Heading 2" style:parent-style-name="Heading" style:class="text" style:next-style-name="Text_20_body" style:default-outline-level="2" style:family="paragraph">
      <style:paragraph-properties fo:margin-top="0.139in" fo:margin-bottom="0.0835in"/>
      <style:text-properties fo:font-weight="bold" style:font-weight-asian="bold" style:font-weight-complex="bold" fo:font-size="11pt" style:font-size-asian="115%" style:font-size-complex="115%" fo:font-family="Arial" style:font-name="Arial2" style:font-family-generic="swiss" style:font-style-name="Fett" style:font-pitch="variable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0972in" fo:margin-bottom="0.0835in"/>
      <style:text-properties fo:font-weight="bold" style:font-weight-asian="bold" style:font-weight-complex="bold" fo:font-size="11pt" style:font-size-asian="101%" style:font-size-complex="101%" fo:font-family="Arial" style:font-name="Arial2" style:font-family-generic="swiss" style:font-style-name="Fett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paragraph-properties fo:margin-top="0.0835in" fo:margin-bottom="0.0835in"/>
      <style:text-properties fo:font-style="normal" style:font-style-asian="italic" style:font-style-complex="italic" fo:font-weight="bold" style:font-weight-asian="bold" style:font-weight-complex="bold" fo:font-size="11pt" style:font-size-asian="95%" style:font-size-complex="95%" fo:font-family="Arial" style:font-name="Arial2" style:font-family-generic="swiss" style:font-style-name="Fett" style:font-pitch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fo:widows="0" fo:orphans="0"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2354in" style:auto-text-indent="false" fo:margin-right="0in" fo:margin-left="0.2354in" text:number-lines="false" text:line-number="0"/>
      <style:text-properties fo:font-size="10pt" style:font-size-asian="10pt" style:font-size-complex="10pt" fo:font-family="Arial" style:font-name="Arial" style:font-family-generic="swiss" style:font-style-name="Regular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c_Rafisa_20_Fliesstext" style:display-name="Normal,Rafisa Fliesstext" style:default-outline-level="" style:family="paragraph">
      <style:paragraph-properties fo:line-height="115%" fo:text-align="start" style:justify-single-word="false" fo:widows="2" fo:orphans="2" fo:margin-top="0.0835in" fo:margin-bottom="0.139in" style:vertical-align="auto"/>
      <style:text-properties fo:font-size="10pt" style:font-size-asian="10pt" style:font-size-complex="11pt" fo:font-family="Arial" style:font-family-asian="'Cambria Math'" style:font-family-complex="'Times New Roman'" fo:language="de" style:language-asian="en" style:language-complex="ar" fo:country="CH" style:country-asian="US" style:country-complex="SA" style:font-name="Arial1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Normal_20_Table" style:display-name="Normal Table" style:default-outline-level="" style:family="paragraph">
      <style:paragraph-properties fo:text-align="start" style:justify-single-word="false" fo:widows="2" fo:orphans="2" fo:margin-top="0.0835in" fo:margin-bottom="0.139in" style:vertical-align="auto"/>
      <style:text-properties fo:font-size="11pt" style:font-size-asian="11pt" style:font-size-complex="11pt" fo:font-family="Calibri" style:font-family-asian="'Cambria Math'" style:font-family-complex="'Times New Roman'" fo:language="de" style:language-asian="en" style:language-complex="ar" fo:country="CH" style:country-asian="US" style:country-complex="SA" style:font-name="Calibri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Table_20_Grid" style:display-name="Table Grid" style:parent-style-name="Normal_20_Table" style:default-outline-level="" style:family="paragraph">
      <style:paragraph-properties fo:line-height="100%" fo:margin-top="0.0835in" fo:margin-bottom="0in"/>
      <style:text-properties fo:font-size="11pt" style:font-size-asian="11pt" fo:font-family="Calibri" style:font-name="Calibri" style:font-family-generic="roman" style:font-pitch="variable"/>
    </style:style>
    <style:style style:name="Title" style:parent-style-name="Heading" style:class="chapter" style:next-style-name="Text_20_body" style:master-page-name="" style:family="paragraph">
      <style:paragraph-properties fo:text-align="start" style:justify-single-word="false" style:page-number="auto"/>
      <style:text-properties fo:font-weight="normal" style:font-weight-asian="bold" style:font-weight-complex="bold" fo:font-size="28pt" style:font-size-asian="28pt" style:font-size-complex="28pt" fo:font-family="Cambria" style:font-name="Cambria" style:font-family-generic="roman" style:font-style-name="Bold" style:font-pitch="variable"/>
    </style:style>
    <style:style style:name="Subtitle" style:parent-style-name="Heading" style:class="chapter" style:next-style-name="Text_20_body" style:family="paragraph">
      <style:paragraph-properties fo:text-align="start" style:justify-single-word="false" fo:margin-top="0.0417in" fo:margin-bottom="0.0835in"/>
      <style:text-properties fo:font-size="11pt" style:font-size-asian="18pt" style:font-size-complex="18pt" fo:font-family="Calibri" style:font-name="Calibri1" style:font-family-generic="swiss" style:font-style-name="Regular" style:font-pitch="variable"/>
    </style:style>
    <style:style style:name="Addressee" style:parent-style-name="Standard" style:class="extra" style:family="paragraph">
      <style:paragraph-properties fo:margin-top="0in" fo:margin-bottom="0.0417in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>
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char" svg:x="2.1654in" svg:y="-0.5902in" svg:width="1.9665in" svg:height="0.6866in" draw:z-index="1"><draw:image xlink:href="Pictures/10000201000001270000006763672AEE51891842.png" xlink:type="simple" xlink:show="embed" xlink:actuate="onLoad" loext:mime-type="image/png"/></draw:frame><draw:frame draw:style-name="Mfr1" draw:name="Image1" text:anchor-type="char" svg:x="0.0665in" svg:y="10.0783in" svg:width="6.3008in" svg:height="0.0193in" draw:z-index="0"><draw:image xlink:href="Pictures/10000201000003B1000000030D35CBD30FBB9091.png" xlink:type="simple" xlink:show="embed" xlink:actuate="onLoad" loext:mime-type="image/png"/></draw:frame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MP1">Bernstrasse 88</text:p>
            </table:table-cell>
            <table:table-cell table:style-name="Table1.A1" office:value-type="string">
              <text:p text:style-name="MP1">8953 Dietikon</text:p>
            </table:table-cell>
            <table:table-cell table:style-name="Table1.A1" office:value-type="string">
              <text:p text:style-name="MP1">Tel 044 910 50 10</text:p>
            </table:table-cell>
            <table:table-cell table:style-name="Table1.D1" office:value-type="string">
              <text:p text:style-name="MP2">rafisa@rafisa.ch</text:p>
            </table:table-cell>
            <table:table-cell table:style-name="Table1.D1" office:value-type="string">
              <text:p text:style-name="MP3">Seite <text:page-number text:select-page="current">1</text:page-number><text:s/>von <text:s/><text:page-count>1</text:page-count><text:s/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infrastructure:server:deployment-server:installation-protocol</dc:title>
  </office:meta>
</office:document-meta>
</file>