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glossar:glossar"/><text:bookmark-start text:name="__RefHeading___glossar_1"/><text:bookmark-start text:name="glossar"/>Glossar<text:bookmark-end text:name="__RefHeading___glossar_1"/><text:bookmark-end text:name="glossar"/></text:h>
      <text:p text:style-name="Text_20_body"><text:a xlink:type="simple" xlink:href="https://wiki.rafisa.net/doku.php?id=de:glossar#a" text:style-name="Internet_20_link" text:visited-style-name="Visited_20_Internet_20_Link">A</text:a> • <text:a xlink:type="simple" xlink:href="https://wiki.rafisa.net/doku.php?id=de:glossar#b" text:style-name="Internet_20_link" text:visited-style-name="Visited_20_Internet_20_Link">B</text:a> • <text:a xlink:type="simple" xlink:href="https://wiki.rafisa.net/doku.php?id=de:glossar#c" text:style-name="Internet_20_link" text:visited-style-name="Visited_20_Internet_20_Link">C</text:a> • <text:a xlink:type="simple" xlink:href="https://wiki.rafisa.net/doku.php?id=de:glossar#d" text:style-name="Internet_20_link" text:visited-style-name="Visited_20_Internet_20_Link">D</text:a> • <text:a xlink:type="simple" xlink:href="https://wiki.rafisa.net/doku.php?id=de:glossar#e" text:style-name="Internet_20_link" text:visited-style-name="Visited_20_Internet_20_Link">E</text:a> • <text:a xlink:type="simple" xlink:href="https://wiki.rafisa.net/doku.php?id=de:glossar#f" text:style-name="Internet_20_link" text:visited-style-name="Visited_20_Internet_20_Link">F</text:a> • <text:a xlink:type="simple" xlink:href="https://wiki.rafisa.net/doku.php?id=de:glossar#g" text:style-name="Internet_20_link" text:visited-style-name="Visited_20_Internet_20_Link">G</text:a> • <text:a xlink:type="simple" xlink:href="https://wiki.rafisa.net/doku.php?id=de:glossar#h" text:style-name="Internet_20_link" text:visited-style-name="Visited_20_Internet_20_Link">H</text:a> • <text:a xlink:type="simple" xlink:href="https://wiki.rafisa.net/doku.php?id=de:glossar#i" text:style-name="Internet_20_link" text:visited-style-name="Visited_20_Internet_20_Link">I</text:a> • <text:a xlink:type="simple" xlink:href="https://wiki.rafisa.net/doku.php?id=de:glossar#j" text:style-name="Internet_20_link" text:visited-style-name="Visited_20_Internet_20_Link">J</text:a> • <text:a xlink:type="simple" xlink:href="https://wiki.rafisa.net/doku.php?id=de:glossar#k" text:style-name="Internet_20_link" text:visited-style-name="Visited_20_Internet_20_Link">K</text:a> • <text:a xlink:type="simple" xlink:href="https://wiki.rafisa.net/doku.php?id=de:glossar#l" text:style-name="Internet_20_link" text:visited-style-name="Visited_20_Internet_20_Link">L</text:a> • <text:a xlink:type="simple" xlink:href="https://wiki.rafisa.net/doku.php?id=de:glossar#m" text:style-name="Internet_20_link" text:visited-style-name="Visited_20_Internet_20_Link">M</text:a> • <text:a xlink:type="simple" xlink:href="https://wiki.rafisa.net/doku.php?id=de:glossar#n" text:style-name="Internet_20_link" text:visited-style-name="Visited_20_Internet_20_Link">N</text:a> • <text:a xlink:type="simple" xlink:href="https://wiki.rafisa.net/doku.php?id=de:glossar#o" text:style-name="Internet_20_link" text:visited-style-name="Visited_20_Internet_20_Link">O</text:a> • <text:a xlink:type="simple" xlink:href="https://wiki.rafisa.net/doku.php?id=de:glossar#p" text:style-name="Internet_20_link" text:visited-style-name="Visited_20_Internet_20_Link">P</text:a> • <text:a xlink:type="simple" xlink:href="https://wiki.rafisa.net/doku.php?id=de:glossar#q" text:style-name="Internet_20_link" text:visited-style-name="Visited_20_Internet_20_Link">Q</text:a> • <text:a xlink:type="simple" xlink:href="https://wiki.rafisa.net/doku.php?id=de:glossar#r" text:style-name="Internet_20_link" text:visited-style-name="Visited_20_Internet_20_Link">R</text:a> • <text:a xlink:type="simple" xlink:href="https://wiki.rafisa.net/doku.php?id=de:glossar#s" text:style-name="Internet_20_link" text:visited-style-name="Visited_20_Internet_20_Link">S</text:a> • <text:a xlink:type="simple" xlink:href="https://wiki.rafisa.net/doku.php?id=de:glossar#t" text:style-name="Internet_20_link" text:visited-style-name="Visited_20_Internet_20_Link">T</text:a> • <text:a xlink:type="simple" xlink:href="https://wiki.rafisa.net/doku.php?id=de:glossar#u" text:style-name="Internet_20_link" text:visited-style-name="Visited_20_Internet_20_Link">U</text:a> • <text:a xlink:type="simple" xlink:href="https://wiki.rafisa.net/doku.php?id=de:glossar#v" text:style-name="Internet_20_link" text:visited-style-name="Visited_20_Internet_20_Link">V</text:a> • <text:a xlink:type="simple" xlink:href="https://wiki.rafisa.net/doku.php?id=de:glossar#w" text:style-name="Internet_20_link" text:visited-style-name="Visited_20_Internet_20_Link">W</text:a> • <text:a xlink:type="simple" xlink:href="https://wiki.rafisa.net/doku.php?id=de:glossar#x" text:style-name="Internet_20_link" text:visited-style-name="Visited_20_Internet_20_Link">X</text:a> • <text:a xlink:type="simple" xlink:href="https://wiki.rafisa.net/doku.php?id=de:glossar#y" text:style-name="Internet_20_link" text:visited-style-name="Visited_20_Internet_20_Link">Y</text:a> • <text:a xlink:type="simple" xlink:href="https://wiki.rafisa.net/doku.php?id=de:glossar#z" text:style-name="Internet_20_link" text:visited-style-name="Visited_20_Internet_20_Link">Z</text:a>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s://wiki.rafisa.net/doku.php?id=de:glossar:ad-verwatungs-system_-_acount_global_universal_domain_local_permission_agudlp" text:style-name="Internet_20_link" text:visited-style-name="Visited_20_Internet_20_Link">AD-Verwatungs-System - Acount, Global, Universal, Domain Local, Permission (AGUDLP)</text:a><text:line-break/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astListParagraph_List_20_1_Content_First"> <text:a xlink:type="simple" xlink:href="https://wiki.rafisa.net/doku.php?id=de:glossar:backup-strategie_-_grandfather-father-son_gfs" text:style-name="Internet_20_link" text:visited-style-name="Visited_20_Internet_20_Link">Backup-Strategie - Grandfather-Father-Son (GFS)</text:a><text:line-break/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wiki.rafisa.net/doku.php?id=de:glossar:capture" text:style-name="Internet_20_link" text:visited-style-name="Visited_20_Internet_20_Link">Capture</text:a>[<text:span text:style-name="Strong_20_Emphasis">LC</text:span>]<text:line-break/></text:p>
        </text:list-item>
        <text:list-item>
          <text:p text:style-name="List_20_1_Content_Last"> <text:a xlink:type="simple" xlink:href="https://wiki.rafisa.net/doku.php?id=de:glossar:cronjobs" text:style-name="Internet_20_link" text:visited-style-name="Visited_20_Internet_20_Link">Cronjobs</text:a>[<text:span text:style-name="Strong_20_Emphasis">SN</text:span>]<text:line-break/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<text:a xlink:type="simple" xlink:href="https://wiki.rafisa.net/doku.php?id=de:glossar:deploy" text:style-name="Internet_20_link" text:visited-style-name="Visited_20_Internet_20_Link">Deploy</text:a>[<text:span text:style-name="Strong_20_Emphasis">LC</text:span>]<text:line-break/></text:p>
        </text:list-item>
        <text:list-item>
          <text:p text:style-name="List_20_1_Content"> <text:a xlink:type="simple" xlink:href="https://wiki.rafisa.net/doku.php?id=de:glossar:dhcp" text:style-name="Internet_20_link" text:visited-style-name="Visited_20_Internet_20_Link">DHCP</text:a><text:line-break/></text:p>
        </text:list-item>
        <text:list-item>
          <text:p text:style-name="List_20_1_Content"> <text:a xlink:type="simple" xlink:href="https://wiki.rafisa.net/doku.php?id=de:glossar:dns" text:style-name="Internet_20_link" text:visited-style-name="Visited_20_Internet_20_Link">DNS</text:a><text:line-break/></text:p>
          <text:list text:style-name="List_20_1">
            <text:list-item>
              <text:p text:style-name="List_20_1_Content_Last">  <text:a xlink:type="simple" xlink:href="https://wiki.rafisa.net/doku.php?id=de:glossar:dns_suffix" text:style-name="Internet_20_link" text:visited-style-name="Visited_20_Internet_20_Link">DNS Suffix</text:a>[<text:span text:style-name="Strong_20_Emphasis">SN</text:span>]<text:line-break/></text:p>
            </text:list-item>
          </text:list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astListParagraph_List_20_1_Content_First"> <text:a xlink:type="simple" xlink:href="https://wiki.rafisa.net/doku.php?id=de:glossar:ldap_server" text:style-name="Internet_20_link" text:visited-style-name="Visited_20_Internet_20_Link">LDAP Server</text:a>[<text:span text:style-name="Strong_20_Emphasis">LC</text:span>]<text:line-break/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astListParagraph_List_20_1_Content_First"> <text:a xlink:type="simple" xlink:href="https://wiki.rafisa.net/doku.php?id=de:glossar:multicast" text:style-name="Internet_20_link" text:visited-style-name="Visited_20_Internet_20_Link">Multicast</text:a>[<text:span text:style-name="Strong_20_Emphasis">LC</text:span>]<text:line-break/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wiki.rafisa.net/doku.php?id=de:glossar:proxy_server" text:style-name="Internet_20_link" text:visited-style-name="Visited_20_Internet_20_Link">Proxy Server</text:a>[<text:span text:style-name="Strong_20_Emphasis">LC</text:span>]<text:line-break/></text:p>
        </text:list-item>
        <text:list-item>
          <text:p text:style-name="List_20_1_Content_Last"> <text:a xlink:type="simple" xlink:href="https://wiki.rafisa.net/doku.php?id=de:glossar:pxe_boot" text:style-name="Internet_20_link" text:visited-style-name="Visited_20_Internet_20_Link">PXE Boot</text:a>[<text:span text:style-name="Strong_20_Emphasis">LC</text:span>]<text:line-break/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wiki.rafisa.net/doku.php?id=de:glossar:smb-protokoll" text:style-name="Internet_20_link" text:visited-style-name="Visited_20_Internet_20_Link">SMB-Protokoll</text:a>[<text:span text:style-name="Strong_20_Emphasis">SN</text:span>]<text:line-break/></text:p>
        </text:list-item>
        <text:list-item>
          <text:p text:style-name="List_20_1_Content_Last"> <text:a xlink:type="simple" xlink:href="https://wiki.rafisa.net/doku.php?id=de:glossar:snapin" text:style-name="Internet_20_link" text:visited-style-name="Visited_20_Internet_20_Link">Snapin</text:a>[<text:span text:style-name="Strong_20_Emphasis">LC</text:span>]<text:line-break/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list text:style-name="List_20_1" text:continue-numbering="false">
        <text:list-item>
          <text:p text:style-name="LastListParagraph_List_20_1_Content_First"> <text:a xlink:type="simple" xlink:href="https://wiki.rafisa.net/doku.php?id=de:glossar:tftp_server" text:style-name="Internet_20_link" text:visited-style-name="Visited_20_Internet_20_Link">TFTP Server</text:a>[<text:span text:style-name="Strong_20_Emphasis">LC</text:span>]<text:line-break/></text:p>
        </text:list-item>
      </text:list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>
          <text:p text:style-name="List_20_1_Content_First"> <text:a xlink:type="simple" xlink:href="https://wiki.rafisa.net/doku.php?id=de:glossar:unicast" text:style-name="Internet_20_link" text:visited-style-name="Visited_20_Internet_20_Link">Unicast</text:a>[<text:span text:style-name="Strong_20_Emphasis">LC</text:span>]<text:line-break/></text:p>
        </text:list-item>
        <text:list-item>
          <text:p text:style-name="List_20_1_Content_Last"> <text:a xlink:type="simple" xlink:href="https://wiki.rafisa.net/doku.php?id=de:glossar:unterschied_backup_vs_snapshot" text:style-name="Internet_20_link" text:visited-style-name="Visited_20_Internet_20_Link">Unterschied Backup vs Snapshot</text:a>[<text:span text:style-name="Strong_20_Emphasis">SN</text:span>]<text:line-break/></text:p>
        </text:list-item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list text:style-name="List_20_1" text:continue-numbering="false">
        <text:list-item>
          <text:p text:style-name="LastListParagraph_List_20_1_Content_First"> <text:a xlink:type="simple" xlink:href="https://wiki.rafisa.net/doku.php?id=de:glossar:vlans" text:style-name="Internet_20_link" text:visited-style-name="Visited_20_Internet_20_Link">VLANs</text:a>[<text:span text:style-name="Strong_20_Emphasis">SN</text:span>]<text:line-break/></text:p>
        </text:list-item>
      </text:list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lossar:glossar</dc:title>
  </office:meta>
</office:document-meta>
</file>