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log:virtuelle_umgebung_mit_gns3"/><text:bookmark-start text:name="__RefHeading___virtuelle_umgebung_mit_gns3_1"/><text:bookmark-start text:name="virtuelle_umgebung_mit_gns3"/>Virtuelle Umgebung mit gns3<text:bookmark-end text:name="__RefHeading___virtuelle_umgebung_mit_gns3_1"/><text:bookmark-end text:name="virtuelle_umgebung_mit_gns3"/></text:h>
      <text:p text:style-name="Text_20_body">Den Lernenden steht unter <text:a xlink:type="simple" xlink:href="http://gns3.rafisa.org" text:style-name="Internet_20_link" text:visited-style-name="Visited_20_Internet_20_Link">http://gns3.rafisa.org</text:a> neu die Virtualisierungsumgebung GNS3 zur Verfügung. GNS3 erlaubt die Kombination von virtuellen und realen Geräten, um komplexe Netzwerke zu simulieren. Mit Hilfe der Dynamips-Emulation können Cisco IOS-Images eingebunden werden. GNS3 wird von vielen grossen Firmen eingesetzt, u.a. von Exxon, Walmart, AT&amp;T oder der NASA. Viele Netzwerk-Admins nutzen GNS3 auch, um sich auf professionelle Examen wie das Cisco Certified Network Associated (CCNA) vorzuberei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log:virtuelle_umgebung_mit_gns3</dc:title>
  </office:meta>
</office:document-meta>
</file>