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de:blog:namespaces_fuer_standorte"/><text:bookmark-start text:name="__RefHeading___namespaces_fuer_standorte_1"/><text:bookmark-start text:name="namespaces_fuer_standorte"/>Namespaces für Standorte<text:bookmark-end text:name="__RefHeading___namespaces_fuer_standorte_1"/><text:bookmark-end text:name="namespaces_fuer_standorte"/></text:h>
      <text:p text:style-name="Text_20_body">Jeder Rafisa-Standort hat nun seinen eigenen Namespace im Wiki, zu finden im Menu unter Standor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blog:namespaces_fuer_standorte</dc:title>
  </office:meta>
</office:document-meta>
</file>