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de:blog:mehrsprachiges_wiki"/><text:bookmark-start text:name="__RefHeading___mehrsprachiges_wiki_1"/><text:bookmark-start text:name="mehrsprachiges_wiki"/>Mehrsprachiges Wiki<text:bookmark-end text:name="__RefHeading___mehrsprachiges_wiki_1"/><text:bookmark-end text:name="mehrsprachiges_wiki"/></text:h>
      <text:p text:style-name="Text_20_body">Ryan hat bei unserem Wiki die Mehrsprachigkeit eingeführt. Jede Seite lässt sich mit einem Klick per Deepl-Plugin übersetzen. Die gesamten Schulungsaufgaben unter <text:span text:style-name="Source_20_Text">Ausbildung</text:span> sind bereits übersetzt. Für den Moment ist die manuelle Übersetzung aktiviert, d.h. wir wählen die zu übersetzenden Seiten noch manuell aus. Sobald wir mehr Erfahrungen mit dem Plugin gesammelt haben, werden wir die automatische Übersetzung von Seiten aktivieren. </text:p>
      <text:p text:style-name="Text_20_body"><text:a xlink:type="simple" xlink:href="https://www.dokuwiki.org/plugin:multilingual" text:style-name="Internet_20_link" text:visited-style-name="Visited_20_Internet_20_Link">https://www.dokuwiki.org/plugin:multilingual</text:a><text:line-break/>
<text:a xlink:type="simple" xlink:href="https://www.dokuwiki.org/plugin:deeplautotranslate" text:style-name="Internet_20_link" text:visited-style-name="Visited_20_Internet_20_Link">https://www.dokuwiki.org/plugin:deeplautotranslat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log:mehrsprachiges_wiki</dc:title>
  </office:meta>
</office:document-meta>
</file>