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blog:azure-anbindung"/><text:bookmark-start text:name="__RefHeading___azure-anbindung_1"/><text:bookmark-start text:name="azure-anbindung"/>Azure-Anbindung<text:bookmark-end text:name="__RefHeading___azure-anbindung_1"/><text:bookmark-end text:name="azure-anbindung"/></text:h>
      <text:p text:style-name="Text_20_body">Als Authentifizierungs-Backend wird jetzt Azure eingesetzt. Aus Kompatiblitätsgründen ist die lokale Anmeldung für gewisse Konten noch akti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log:azure-anbindung</dc:title>
  </office:meta>
</office:document-meta>
</file>