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e3"/> E3: In Projekten zielgerichtet und den jeweiligen Personen angepasst kommunizieren </text:p>
          </table:table-cell>
          <table:covered-table-cell/>
          <table:covered-table-cell/>
        </table:table-row>
        <table:table-row>
          <table:table-cell office:value-type="string" table:style-name="tablecell" table:number-columns-spanned="3">
            <text:p text:style-name="tablealignleft"> Handlungssituation: Alina pflegt eine projektfördernde und zweckgerichtete Kommunikation mit allen Partnerinnen und Partner. Sie weiss, dass die häufigste Falle in der Projektarbeit die der Missverständnisse und unterlassener Kommunikation ist. Entsprechend pflegt sie den regelmässigen Kontakt mit den Auftraggebern und allen im Projekt Beteiligten und kommuniziert kurz und präzise. Das tut sie ganz besonders bei Unklarheiten oder Schwierigkeiten wie Verzögerungen usw.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E3.1: Kommunizieren innerhalb des Projektes mit den Beteiligten durch regelmässige Kontakte und Gespräche über Arbeitsfortschritt, Schnittstellen, neue Lösungen, Probleme.  </text:p>
          </table:table-cell>
          <table:table-cell office:value-type="string" table:style-name="tablecell">
            <text:p text:style-name="tablealignleft"> 306 IT Kleinprojekt abwickeln </text:p>
          </table:table-cell>
          <table:table-cell office:value-type="string" table:style-name="tablecell"/>
        </table:table-row>
        <table:table-row>
          <table:table-cell office:value-type="string" table:style-name="tablecell">
            <text:p text:style-name="tablealignleft">E3.2: Besprechen in regelmässigen Kontakten und Gesprächen mit den Kunden bzw. Auftraggeber die Anliegen, Fragen und Bedürfnisse und überprüfen durch gezielte Rückfragen, ob die Anliegen richtig und präzise erfasst wurden.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e3</dc:title>
  </office:meta>
</office:document-meta>
</file>