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d5"/> D5: Verteilsysteme für Anwendungen auswählen, in Betrieb nehmen und anwenden </text:p>
          </table:table-cell>
          <table:covered-table-cell/>
          <table:covered-table-cell/>
        </table:table-row>
        <table:table-row>
          <table:table-cell office:value-type="string" table:style-name="tablecell" table:number-columns-spanned="3">
            <text:p text:style-name="tablealignleft"> Handlungssituation: Der auftraggebende Betrieb hat ein Filialnetz, der auf dezentraler Systemeinrichtung basiert und häufig Softwareteile, Daten und kleine Applikationen verteilen muss, was bisher kompliziert ablief. Fabian ist beauftragt, ein Verteilsystem auszuwählen und zu implementieren. Dafür klärt er ab, was für Verteilbedürfnisse vorhanden sind und was für Angebote am Markt bestehen. Er hat Glück, er findet eine sehr gute Software, die sich optimal anpassen lässt. Er überlegt sich genau wie er das System austesten wird, damit nichts schief geht. Nach der Bereitstellung eines Testumfeldes und der nötigen Testfälle, richtet er den neuen Dienst ein. Nach intensiven Tests und der Benutzerabnahme übergibt er den Dienst der Produktion und dokumentiert alles genau.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D5.1: Klären Möglichkeiten und Machbarkeit von Softwareverteilsystemen und der zu verteilenden Software ab und wählen Angebote aus. </text:p>
          </table:table-cell>
          <table:table-cell office:value-type="string" table:style-name="tablecell">
            <text:p text:style-name="tablealignleft"> 306 IT Kleinprojekt abwickeln </text:p>
          </table:table-cell>
          <table:table-cell office:value-type="string" table:style-name="tablecell"/>
        </table:table-row>
        <table:table-row>
          <table:table-cell office:value-type="string" table:style-name="tablecell">
            <text:p text:style-name="tablealignleft">D5.2: Klären die Installationsbedingungen ab und ihre Kompatibilität mit Umsystemen und schlagen eine Lösung vor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D5.3: Nehmen mögliche Verteilsysteme in einer Testumgebung in Betrieb und testen die Funktionen und dokumentieren sie.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D5.4: Führen die Softwareverteilung durch, überwachen und dokumentieren sie. </text:p>
          </table:table-cell>
          <table:table-cell office:value-type="string" table:style-name="tablecell"/>
          <table:table-cell office:value-type="string" table:style-name="tablecell"/>
        </table:table-row>
        <table:table-row>
          <table:table-cell office:value-type="string" table:style-name="tablecell">
            <text:p text:style-name="tablealignleft"> D5.5: Informieren Benutzerinnen und Benutzer nach Bedarf.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d5</dc:title>
  </office:meta>
</office:document-meta>
</file>