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sysd4"/> D4: ICT-Prozesse aufnehmen, standardisieren und automatisieren </text:p>
          </table:table-cell>
          <table:covered-table-cell/>
          <table:covered-table-cell/>
        </table:table-row>
        <table:table-row>
          <table:table-cell office:value-type="string" table:style-name="tablecell" table:number-columns-spanned="3">
            <text:p text:style-name="tablealignleft"> Handlungssituation: Yvonne soll einen Installationsprozess automatisieren. Sie schreibt ein entsprechendes Script im Standardprogramm. Das Ziel ist, den Prozess zu vereinfachen und die lästige manuelle Arbeit (zwar einfach, aber lange dauernd) zu eliminieren. Mit dieser Hilfe spart der Betrieb pro Jahr eine ansehnliche Summe.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Systemtechnik… </text:p>
          </table:table-cell>
          <table:covered-table-cell/>
          <table:covered-table-cell/>
        </table:table-row>
        <table:table-row>
          <table:table-cell office:value-type="string" table:style-name="tablecell">
            <text:p text:style-name="tablealignleft"> D4.1: Analysieren den Auftrag oder das (Anwender/ System)- Bedürfnis, nehmen den Prozess auf und zeichnen ihn auf </text:p>
          </table:table-cell>
          <table:table-cell office:value-type="string" table:style-name="tablecell">
            <text:p text:style-name="tablealignleft"> 306 IT Kleinprojekt abwickeln </text:p>
          </table:table-cell>
          <table:table-cell office:value-type="string" table:style-name="tablecell"/>
        </table:table-row>
        <table:table-row>
          <table:table-cell office:value-type="string" table:style-name="tablecell">
            <text:p text:style-name="tablealignleft">D4.2: Entwickeln eine Lösung und präsentieren ihn Vorgesetzten oder Anwendern. </text:p>
          </table:table-cell>
          <table:table-cell office:value-type="string" table:style-name="tablecell">
            <text:p text:style-name="tablealignleft"> 122 Abläufe mit einer Scriptsprache automatisieren </text:p>
          </table:table-cell>
          <table:table-cell office:value-type="string" table:style-name="tablecell"/>
        </table:table-row>
        <table:table-row>
          <table:table-cell office:value-type="string" table:style-name="tablecell">
            <text:p text:style-name="tablealignleft"> D4.3: Automatisieren Prozesse (z.B. Softwareverteilung, Serverprozesse, autom. Mailversand, Cronjobs, AT-Befehle etc.) mit geeigneten Hilfsmitteln (z.B. Scripts). </text:p>
          </table:table-cell>
          <table:table-cell office:value-type="string" table:style-name="tablecell">
            <text:p text:style-name="tablealignleft"> 122 Abläufe mit einer Scriptsprache automatisieren<text:line-break/>403/404 Programmieren </text:p>
          </table:table-cell>
          <table:table-cell office:value-type="string" table:style-name="tablecell"/>
        </table:table-row>
        <table:table-row>
          <table:table-cell office:value-type="string" table:style-name="tablecell">
            <text:p text:style-name="tablealignleft"> D4.4: Stellen sicher, dass der neue automatische Prozess die volle Funktionalität unter Berücksichtigung aller Umsysteme abdeckt und dokumentieren die Funktionsweise. </text:p>
          </table:table-cell>
          <table:table-cell office:value-type="string" table:style-name="tablecell">
            <text:p text:style-name="tablealignleft"> 122 Abläufe mit einer Scriptsprache automatis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sysd4</dc:title>
  </office:meta>
</office:document-meta>
</file>