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d2"/> D2: Server unterhalten und administrieren </text:p>
          </table:table-cell>
          <table:covered-table-cell/>
          <table:covered-table-cell/>
        </table:table-row>
        <table:table-row>
          <table:table-cell office:value-type="string" table:style-name="tablecell" table:number-columns-spanned="3">
            <text:p text:style-name="tablealignleft"> Handlungssituation: Madlaina hat den Auftrag, die Betriebsserver zu unterhalten und zu administrieren. Sie weiss, dass in diesem Betrieb viel von diesen abhängt – fallen sie aus, müssen 300 Personen heimgeschickt werden. Entsprechend geht sie sehr systematisch vor: So beschafft sie sich zum Beispiel Informationen über Zugriffshäufungen (zum Beispiel über Weihnachten), grosse Auswertungen und Prozesse, Ressourcenschwankungen usw. Die vorhandenen Checklisten nimmt sie sehr ernst und führt jede vorgesehene Tätigkeit genau aus – sie hat auch schon Erweiterungen in den Checklisten vorgenomm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2.1: Führen regelmässige (tägliche / wöchentliche / monatliche etc.) Pflege- und Überwachungs- und Wartungsaufgaben (inkl. Updates, Generationenkontrolle, Ressourcen) durch, die sie nach Checkliste abarbeiten.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D2.2: Stellen System- und Betriebssicherheit sicher indem sie das Einhalten der Berechtigungen, Authentifizierungs- und Autorisierungsregeln überprüfen und konsequent umsetzen. </text:p>
          </table:table-cell>
          <table:table-cell office:value-type="string" table:style-name="tablecell">
            <text:p text:style-name="tablealignleft"> 123 Serverdienste in Betrieb nehmen<text:line-break/>182 Systemsicherheit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2.3: Überwachen Serverdienste (z.B. Logfiles, Druckerwarteschlange, Mail/Daten, AD, etc.) regelmässig und nehmen die notwendigen Anpassungen vor. </text:p>
          </table:table-cell>
          <table:table-cell office:value-type="string" table:style-name="tablecell">
            <text:p text:style-name="tablealignleft"> 123 Serverdienste in Betrieb nehmen<text:line-break/>122 Abläufe mit einer Scriptsprache automatis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D2.4: Richten Kommunikations- und Groupwaredienste (z.B. SharePoint, Lotus Notes etc.) Termin-, Aufgaben- und Dokumentenverwaltung) ein und konfigurieren sie richtig. </text:p>
          </table:table-cell>
          <table:table-cell office:value-type="string" table:style-name="tablecell">
            <text:p text:style-name="tablealignleft"> 123 Serverdienste in Betrieb nehmen </text:p>
          </table:table-cell>
          <table:table-cell office:value-type="string" table:style-name="tablecell"/>
        </table:table-row>
        <table:table-row>
          <table:table-cell office:value-type="string" table:style-name="tablecell">
            <text:p text:style-name="tablealignleft"> D2.5: Testen die Funktionalität, Performance und Sicherheit der Systeme und dokumentieren die Testergebnisse.  </text:p>
          </table:table-cell>
          <table:table-cell office:value-type="string" table:style-name="tablecell">
            <text:p text:style-name="tablealignleft"> 182 Systemsicherheit implementieren </text:p>
          </table:table-cell>
          <table:table-cell office:value-type="string" table:style-name="tablecell">
            <text:p text:style-name="tablealignleft"> 127 Server betreib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d2</dc:title>
  </office:meta>
</office:document-meta>
</file>