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c5"/> C5: Dienste über das Netz anbieten und die nötigen Sicherheitsvorkehrungen treffen </text:p>
          </table:table-cell>
          <table:covered-table-cell/>
          <table:covered-table-cell/>
        </table:table-row>
        <table:table-row>
          <table:table-cell office:value-type="string" table:style-name="tablecell" table:number-columns-spanned="3">
            <text:p text:style-name="tablealignleft"> Handlungssituation: Manuel richtet einen zentralen Dienst für die Geschäftsstellen ein, worauf sämtliche Daten gespeichert werden – ein interner Cloud-Service. Zusammen mit einer Kollegin gehen sie in alle Filialen und klären die Arbeitsprozesse. Daraus leiten sie das neue Konzept ab, das einen deutlichen Modernisierungsschub in der Zusammenarbeit bringen wird – auch zeitintensive Botendienste sollen damit rationalisiert werden. Der neue Dienst soll soweit automatisiert werden, dass nur wenige Operatoreingriffe nötig sind. Nach der Genehmigung durch die Vorgesetzten folgt die Umsetzung. Dieser Auftrag wird einige Zeit in Anspruch nehmen und umfasst alle Schritte von der Beschaffung bis zur Übergabe an den Betrieb und die Benutzerinnen und Benutzer inkl. sauberer Dokumentation und Benutzeranleit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5.1: Nehmen den Kundenauftrag auf und planen die Umsetzung (Organisation, Arbeitsmethodik). </text:p>
          </table:table-cell>
          <table:table-cell office:value-type="string" table:style-name="tablecell">
            <text:p text:style-name="tablealignleft"> Wirtschaftsüberlegungen, Kosten/Nutzen<text:line-break/>306 IT Kleinprojekt abwickeln </text:p>
          </table:table-cell>
          <table:table-cell office:value-type="string" table:style-name="tablecell"/>
        </table:table-row>
        <table:table-row>
          <table:table-cell office:value-type="string" table:style-name="tablecell">
            <text:p text:style-name="tablealignleft"> C5.2: Erstellen ein Konzept unter Berücksichtigung vorhandener Providerangebote, Abhängigkeiten vorhandener Dienste, der Performance und Schnittstellen inkl. Berechtigungsfragen. </text:p>
          </table:table-cell>
          <table:table-cell office:value-type="string" table:style-name="tablecell"/>
          <table:table-cell office:value-type="string" table:style-name="tablecell"/>
        </table:table-row>
        <table:table-row>
          <table:table-cell office:value-type="string" table:style-name="tablecell">
            <text:p text:style-name="tablealignleft"> C5.3: Installieren die Netzdienste (z.B. Cloudservices, CMS, Webserver/-applikationen, etc.) inkl. serverseitiger Script- und/oder Programmiersprachen unter Berücksichtigung der nötigen Sicherheitsvorkehrungen, Performance und Verfügbarkeit. </text:p>
          </table:table-cell>
          <table:table-cell office:value-type="string" table:style-name="tablecell">
            <text:p text:style-name="tablealignleft"> 123 Serverdienste in Betrieb nehmen<text:line-break/>182 Systemsicherheit implementieren<text:line-break/>122 Abläufe mit einer Scriptsprache automatisieren<text:line-break/>403/404 Programm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5.4: Testen die Funktionalität unter Belastung, resp. erschwerter Bedingung und halten die Lösung und Testergebnisse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c5</dc:title>
  </office:meta>
</office:document-meta>
</file>