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c3"/> C3: Kommunikationsdienste und Dienste zur Unterstützung der Arbeit in einer Gruppe (Groupware) in Betrieb nehmen und konfigurieren </text:p>
          </table:table-cell>
          <table:covered-table-cell/>
          <table:covered-table-cell/>
        </table:table-row>
        <table:table-row>
          <table:table-cell office:value-type="string" table:style-name="tablecell" table:number-columns-spanned="3">
            <text:p text:style-name="tablealignleft"> Handlungssituation: Nick bekommt den Auftrag, einen Kommunikationsserver einzurichten, der sowohl für die Internet Telefonie als auch für die Zusammenarbeit in den Teams eingerichtet werden soll. Entsprechend muss er die künftige Lösung mit den Anwenderinnen und Anwendern entwickeln und alle Rollen klar definieren. Danach wird das Konzept erstellt, das auf alle Schnittstellen und Arbeitsprozesse Rücksicht nimmt. Nach der Genehmigung durch die Kunden beschafft er Hard- und Software und richtet die Systeme ein. Genaue und konsequente Tests sichern die Zuverlässigkeit der neuen Lösung. Zum Schluss beschreibt Nick die Konfiguration genau und erstellt eine Benutzeranleitung. Er freut sich schon auf die Übergabeschulung.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C3.1: Nehmen den Kundenauftrag auf und planen die Umsetzung (Organisation, Arbeitsmethodik). </text:p>
          </table:table-cell>
          <table:table-cell office:value-type="string" table:style-name="tablecell">
            <text:p text:style-name="tablealignleft"> 306 IT Kleinprojekt abwickeln Wirtschaftlichkeitsrechnung </text:p>
          </table:table-cell>
          <table:table-cell office:value-type="string" table:style-name="tablecell"/>
        </table:table-row>
        <table:table-row>
          <table:table-cell office:value-type="string" table:style-name="tablecell">
            <text:p text:style-name="tablealignleft"> C3.2: Erstellen ein Konzept unter Berücksichtigung aller Abhängigkeiten vorhandener Dienste, der Performance und Schnittstellen inkl. Berechtigungsfragen und geeignete Hard- und Software. </text:p>
          </table:table-cell>
          <table:table-cell office:value-type="string" table:style-name="tablecell">
            <text:p text:style-name="tablealignleft"> 239 Internetserver in Betrieb nehmen </text:p>
          </table:table-cell>
          <table:table-cell office:value-type="string" table:style-name="tablecell"/>
        </table:table-row>
        <table:table-row>
          <table:table-cell office:value-type="string" table:style-name="tablecell">
            <text:p text:style-name="tablealignleft"> C3.3: Installieren Kommunikations- und Groupwaredienste (z.B. Mail- , VOIP-Server, DMS etc.) unter Berücksichtigung der nötigen Sicherheitsvorkehrungen (Virenschutz, Spam- und Contentfilterung), Performance und Verfügbarkeit. </text:p>
          </table:table-cell>
          <table:table-cell office:value-type="string" table:style-name="tablecell">
            <text:p text:style-name="tablealignleft"> 123 Serverdienste in Betrieb nehmen<text:line-break/>129 LAN-Komponenten in Betrieb nehmen<text:line-break/>141 Datenbanksysteme in Betrieb nehmen<text:line-break/>159 Directory-Services konfigurieren und in Betrieb nehmen<text:line-break/>300 Plattformübergreifende Dienste in ein Netzwerk integr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C3.4: Testen die Konfiguration/Verfügbarkeit und Funktionalität der neu installierten Hard- und Software und halten dies in der Dokumentation fest.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c3</dc:title>
  </office:meta>
</office:document-meta>
</file>