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c2"/> C2: Erweiterte Serverdienste in Betrieb nehmen und konfigurieren </text:p>
          </table:table-cell>
          <table:covered-table-cell/>
          <table:covered-table-cell/>
        </table:table-row>
        <table:table-row>
          <table:table-cell office:value-type="string" table:style-name="tablecell" table:number-columns-spanned="3">
            <text:p text:style-name="tablealignleft"> Handlungssituation: Jasmin befasst sich mit dem Ausbau der Infrastruktur einer Abteilung. Die heutige Lösung schränkt ein, es ist ein neuer virtueller Server einzurichten, worauf alle sensiblen Applikationen laufen. Der Server soll optimal gegen Missbräuche geschützt sein und auch über die Zugriffe von aussen nicht beschädigt werden können. Die neue Lösung muss optimal in den laufenden Betrieb eingefügt werden, der Betrieb in den Geschäftsstellen darf nicht beeinträchtigt werd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C2.1: Nehmen den Kundenauftrag auf und planen die Umsetzung (Organisation, Arbeitsmethodik, Energieoptimierung). </text:p>
          </table:table-cell>
          <table:table-cell office:value-type="string" table:style-name="tablecell">
            <text:p text:style-name="tablealignleft"> 306 IT Kleinprojekt abwickeln Investitionsrechnung Folgekosten von Investitionen </text:p>
          </table:table-cell>
          <table:table-cell office:value-type="string" table:style-name="tablecell"/>
        </table:table-row>
        <table:table-row>
          <table:table-cell office:value-type="string" table:style-name="tablecell">
            <text:p text:style-name="tablealignleft"> C2.2: Erstellen das Konzept unter Berücksichtigung aller Abhängigkeiten vorhandener Dienste, der Performance und Schnittstellen inkl. Berechtigungsfragen.  </text:p>
          </table:table-cell>
          <table:table-cell office:value-type="string" table:style-name="tablecell">
            <text:p text:style-name="tablealignleft"> 123 Serverdienste in Betrieb nehmen<text:line-break/>141 Datenbanksysteme in Betrieb nehmen<text:line-break/>300 Plattformübergreifende Dienste in ein Netzwerk integr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C2.3: Installieren die Dienste (z.B. Web-, Datenbank-, Terminal-, Logdateien-, Drucker-, Update-, Lizenzierungsserver etc.) unter Berücksichtigung der nötigen Sicherheitsvorkehrungen inkl. Virenschutzmassnahmen. </text:p>
          </table:table-cell>
          <table:table-cell office:value-type="string" table:style-name="tablecell">
            <text:p text:style-name="tablealignleft"> Englisch<text:line-break/>123 Serverdienste in Betrieb nehmen<text:line-break/>141 Datenbanksysteme in Betrieb nehmen<text:line-break/>159 Directory-Services konfigurieren und in Betrieb nehmen<text:line-break/>300 Plattformübergreifende Dienste in ein Netzwerk integrieren<text:line-break/>122 Abläufe mit einer Scriptsprache automatis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C2.4: Testen die Konfiguration/Verfügbarkeit und Funktionalität der neu installierten Hard- und Software und halten dies in der Dokumentation fest.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c2</dc:title>
  </office:meta>
</office:document-meta>
</file>