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de:bildungsplan:sysb2"/> B2: Netzsicherheit und Leistungsfähigkeit planen und einrichten </text:p>
          </table:table-cell>
          <table:covered-table-cell/>
          <table:covered-table-cell/>
        </table:table-row>
        <table:table-row>
          <table:table-cell office:value-type="string" table:style-name="tablecell" table:number-columns-spanned="3">
            <text:p text:style-name="tablealignleft"> Handlungssituation: Max bekommt die Aufgabe, die Netzsicherheit für einen Kunden zu planen und einzurichten. Er analysiert die Kundenbedürfnisse ganz genau und erstellt danach seinKonzept, das er Vorgesetzten zur Genehmigung vorlegt. Danach beschafft er allfällige Komponenten und richtet die Systeme ein. Umfangreiche Sicherheitstests stellen die gewählte Lösung unter Beweis, worauf er die Lösung genau dokumentiert und für die Benutzer/-innen eine entsprechende Anleitung verfasst.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nformatikerinnen und Informatiker der Fachrichtung Systemtechnik… </text:p>
          </table:table-cell>
          <table:covered-table-cell/>
          <table:covered-table-cell/>
        </table:table-row>
        <table:table-row>
          <table:table-cell office:value-type="string" table:style-name="tablecell">
            <text:p text:style-name="tablealignleft"> B2.1: Erkennen und bewerten Sicherheitsrisiken unter Berücksichtigung der Kundenbedürfnisse und des Umfelds. </text:p>
          </table:table-cell>
          <table:table-cell office:value-type="string" table:style-name="tablecell">
            <text:p text:style-name="tablealignleft"> 117 Informatik- und Netzinfrastruktur für ein kleines Unternehmen realisieren<text:line-break/>182 Systemsicherheit implementieren Datensicherheit/Datenschutz </text:p>
          </table:table-cell>
          <table:table-cell office:value-type="string" table:style-name="tablecell"/>
        </table:table-row>
        <table:table-row>
          <table:table-cell office:value-type="string" table:style-name="tablecell">
            <text:p text:style-name="tablealignleft"> B2.2: Konzipieren Sicherheitsmassnahmen im Netz zur Minimierung der Risiken (MAC-Filter, Malware-/Virenfilter, VLAN, VPN inkl. Verschlüsselung, Security-Gateways, Zugriffskontrollen) und planen die Umsetzung </text:p>
          </table:table-cell>
          <table:table-cell office:value-type="string" table:style-name="tablecell">
            <text:p text:style-name="tablealignleft"> 129 LAN-Komponenten in Betrieb nehmen<text:line-break/>145 Netzwerk betreiben u erweitern<text:line-break/>182 Systemsicherheit implementieren<text:line-break/>300 Plattformübergreifende Dienste in ein Netzwerk integrieren </text:p>
          </table:table-cell>
          <table:table-cell office:value-type="string" table:style-name="tablecell"/>
        </table:table-row>
        <table:table-row>
          <table:table-cell office:value-type="string" table:style-name="tablecell">
            <text:p text:style-name="tablealignleft"> B2.3: Setzen die Sicherheitsmassnahmen um und testen ihre Funktion. </text:p>
          </table:table-cell>
          <table:table-cell office:value-type="string" table:style-name="tablecell">
            <text:p text:style-name="tablealignleft"> 182 Systemsicherheit implementieren </text:p>
          </table:table-cell>
          <table:table-cell office:value-type="string" table:style-name="tablecell"/>
        </table:table-row>
        <table:table-row>
          <table:table-cell office:value-type="string" table:style-name="tablecell">
            <text:p text:style-name="tablealignleft"> B2.4: Dokumentieren die Lösung und erstellen die Benutzeranleitung.  </text:p>
          </table:table-cell>
          <table:table-cell office:value-type="string" table:style-nam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sysb2</dc:title>
  </office:meta>
</office:document-meta>
</file>