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b1"/> B1:  Netze und deren Topologie planen und einrichten </text:p>
          </table:table-cell>
          <table:covered-table-cell/>
          <table:covered-table-cell/>
        </table:table-row>
        <table:table-row>
          <table:table-cell office:value-type="string" table:style-name="tablecell" table:number-columns-spanned="3">
            <text:p text:style-name="tablealignleft"> Handlungssituation: Katja hat den Auftrag, ein neues Netz bei einem KMU von Beginn weg zu planen, alle Komponenten in Abstimmung mit dem Kunden und dem Fachvorgesetzten zu beschaffen, sie zu installieren und einzurichten. Dazu erhebt er die genauen Bedürfnisse in Hinsicht auf Übertragungskapazität, Datensicherheit, möglichen künftigen Anforderungen. Die Wirtschaftlichkeit ist zu beacht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B1.1: Erkennen die Kundenbedürfnisse inkl. Sicherheitsbedürfnis der Kunden und können diese einstufen und auf die Netztopologie übertragen.  </text:p>
          </table:table-cell>
          <table:table-cell office:value-type="string" table:style-name="tablecell">
            <text:p text:style-name="tablealignleft"> Digitaltechnik, Zahlensysteme Rechtliche Grundlagen Datensicherheit/Datenschutz<text:line-break/>306 IT Kleinprojekt abwickeln </text:p>
          </table:table-cell>
          <table:table-cell office:value-type="string" table:style-name="tablecell"/>
        </table:table-row>
        <table:table-row>
          <table:table-cell office:value-type="string" table:style-name="tablecell">
            <text:p text:style-name="tablealignleft"> B1.2: Konzipieren die geeignete Netzinfrastruktur (Provider, WLAN, Switch, Router etc.) unter Berücksichtigung der Bedürfnisse und Vorgaben an Bandbreiten, Medien, Verfügbarkeit und Dienste (Voice, Unfried Communication, Video etc.) und stellen den Lösungsvorschlag Vorgesetzten vor </text:p>
          </table:table-cell>
          <table:table-cell office:value-type="string" table:style-name="tablecell">
            <text:p text:style-name="tablealignleft"> OSI-Modell, Protokolle, logische/ physische Adresse<text:line-break/>117 Informatik- und Netzinfrastruktur für ein kleines Unternehmen realisieren<text:line-break/>129 LAN-Komponenten in Betrieb nehmen </text:p>
          </table:table-cell>
          <table:table-cell office:value-type="string" table:style-name="tablecell"/>
        </table:table-row>
        <table:table-row>
          <table:table-cell office:value-type="string" table:style-name="tablecell">
            <text:p text:style-name="tablealignleft"> B1.3: installieren und konfigurieren die Komponenten (z.B. VLAN, Routing). </text:p>
          </table:table-cell>
          <table:table-cell office:value-type="string" table:style-name="tablecell">
            <text:p text:style-name="tablealignleft"> 117 Informatik- u. Netzinfrastruktur für ein kleines Unternehmen realisieren<text:line-break/>129 LAN-Komponenten in Betrieb nehmen </text:p>
          </table:table-cell>
          <table:table-cell office:value-type="string" table:style-name="tablecell"/>
        </table:table-row>
        <table:table-row>
          <table:table-cell office:value-type="string" table:style-name="tablecell">
            <text:p text:style-name="tablealignleft"> B1.4: Visualisieren Netze und deren Topologie und dokumentieren die Ergebnisse. </text:p>
          </table:table-cell>
          <table:table-cell office:value-type="string" table:style-name="tablecell">
            <text:p text:style-name="tablealignleft"> 129 LAN-Komponenten in Betrieb nehm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b1</dc:title>
  </office:meta>
</office:document-meta>
</file>