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a3"/> A3: Netzkomponenten auswählen und in Betrieb nehmen </text:p>
          </table:table-cell>
          <table:covered-table-cell/>
          <table:covered-table-cell/>
        </table:table-row>
        <table:table-row>
          <table:table-cell office:value-type="string" table:style-name="tablecell" table:number-columns-spanned="3">
            <text:p text:style-name="tablealignleft"> Handlungssituation: Reto hat den Auftrag, für eine Abteilung neue Netzkomponenten einzurichten. Dazu gehört die Bedürfniserhebung, die Auswahl der Geräte, die Beschaffung und Installation. Die neue Lösung soll optimal ausgewählt sein, weshalb er sich intensiv mit den Tätigkeiten der Einheit auseinandersetzt, um die richtigen Bandbreiten und ausbaubare Lösung zu finden. Die Installation muss bedürfnisgerecht erfolgen, die Lösung sauber getestet und dokumentiert werd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A3.1: Nehmen den Kundenauftrag auf und planen die Umsetzung (Organisation, Arbeitsmethodik, Ergonomie, Energieoptimierung). </text:p>
          </table:table-cell>
          <table:table-cell office:value-type="string" table:style-name="tablecell">
            <text:p text:style-name="tablealignleft"> EGK: Auftrag und Pflichtenheft<text:line-break/>431 Aufträge im IT-Umfeld selbstständig durchführen<text:line-break/>117 Informatik- und Netzinfrastruktur für ein kleines Unternehmen realisieren </text:p>
          </table:table-cell>
          <table:table-cell office:value-type="string" table:style-name="tablecell"/>
        </table:table-row>
        <table:table-row>
          <table:table-cell office:value-type="string" table:style-name="tablecell">
            <text:p text:style-name="tablealignleft"> A3.2: Wählen die geeigneten Netzkomponenten aus unter Berücksichtigung der Bedürfnisse an Bandbreiten, Medien. HWVoraussetzungen und –Kompatibilitäten. Sie stellen die Lösung dem Vorgesetzten vor und beschaffen die entsprechenden Netzkomponenten. </text:p>
          </table:table-cell>
          <table:table-cell office:value-type="string" table:style-name="tablecell">
            <text:p text:style-name="tablealignleft"> Wirtschaftlichkeit, Energieeffizienz, Offerten einholen und beurteilen<text:line-break/>117 Informatik- und Netzinfrastruktur für ein kleines Unternehmen realisieren<text:line-break/>145 Netzwerk betreiben/erweitern </text:p>
          </table:table-cell>
          <table:table-cell office:value-type="string" table:style-name="tablecell"/>
        </table:table-row>
        <table:table-row>
          <table:table-cell office:value-type="string" table:style-name="tablecell">
            <text:p text:style-name="tablealignleft"> A3.3: Regeln Standort, Zutritt, Rack, Stromleistung, Klimabedürfnisse, USV inkl. Anbindung Netz. </text:p>
          </table:table-cell>
          <table:table-cell office:value-type="string" table:style-name="tablecell"/>
          <table:table-cell office:value-type="string" table:style-name="tablecell"/>
        </table:table-row>
        <table:table-row>
          <table:table-cell office:value-type="string" table:style-name="tablecell">
            <text:p text:style-name="tablealignleft"> A3.4: Nehmen die Grundkonfiguration (Zugriff, Kennwörter usw.) vor und testen und dokumentieren die Resultate.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a3</dc:title>
  </office:meta>
</office:document-meta>
</file>