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a1"/> A1: Benutzerendgeräte auswählen und in Betrieb nehmen </text:p>
          </table:table-cell>
          <table:covered-table-cell/>
          <table:covered-table-cell/>
        </table:table-row>
        <table:table-row>
          <table:table-cell office:value-type="string" table:style-name="tablecell" table:number-columns-spanned="3">
            <text:p text:style-name="tablealignleft"> Handlungssituation: Hans hat den Auftrag, für ein KMU neue Benutzerendgeräte auszuwählen, Varianten zum Entscheid vorzulegen, diese fachmännisch und ergonomisch sinnvoll einzurichten und in Betrieb zu nehmen. Dazu orientiert er sich am Bedürfnis des Kunden und antizipiert mögliche Entwicklungen. Er bespricht das Konzept mit seinem Fachvorgesetzten und erklärt ihm, welche Vorteile er mit dem ausgewählten Gerät sieht. Nach der Freigabe durch den Fachvorgesetzten beschafft er die Geräte zu günstigen Konditionen, nimmt die Grundkonfiguration unter Berücksichtigung aller Datensicherungs- und Datenschutzmassnahmen vor, bindet die Arbeitsplätze ins Netzwerk ein und installiert die vom Kunden gewünschte Software. Er testet die Installationen gründlich, dokumentiert die Installation und übergibt sie dem Kunde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A1.1: Nehmen den Kundenauftrag auf und planen die Umsetzung (Organisation, Arbeitsmethodik, Ergonomie, Energieoptimierung). </text:p>
          </table:table-cell>
          <table:table-cell office:value-type="string" table:style-name="tablecell">
            <text:p text:style-name="tablealignleft"> EGK: Auftrag und Pflichtenheft 431 Aufträge im IT-Umfeld selbstständig durchführen </text:p>
          </table:table-cell>
          <table:table-cell office:value-type="string" table:style-name="tablecell">
            <text:p text:style-name="tablealignleft"> 304 Einzelplatz-Computer in Betrieb nehmen </text:p>
          </table:table-cell>
        </table:table-row>
        <table:table-row>
          <table:table-cell office:value-type="string" table:style-name="tablecell">
            <text:p text:style-name="tablealignleft"> A1.2: Wählen geeignete Hard- und Software und präsentieren ihren Vorschlag dem Vorgesetzten. Danach beschaffen sie alles inkl. die erforderlichen Lizenzen </text:p>
          </table:table-cell>
          <table:table-cell office:value-type="string" table:style-name="tablecell">
            <text:p text:style-name="tablealignleft"> Offerten einholen und beurteilen Energiebedarf/-Angebot analysier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3:  Nehmen die Grundkonfiguration vor und berücksichtigen dabei die Datensicherheits-/Datenschutzmassnahmen (inkl. Content-, Malware-, Virenfilterung) vor. Bei Bedarf nehmen sie Nachschlagewerke zu Hilfe </text:p>
          </table:table-cell>
          <table:table-cell office:value-type="string" table:style-name="tablecell">
            <text:p text:style-name="tablealignleft"> Englisch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4: Binden die ICT-Komponente gemäss Vorgaben und unter Kenntnis der aktuellen Technologien ins Netzwerk ein </text:p>
          </table:table-cell>
          <table:table-cell office:value-type="string" table:style-name="tablecell">
            <text:p text:style-name="tablealignleft"> 431 Aufträge im IT-Umfeld selbstständig durchführen<text:line-break/>117 Informatik- und Netzinfrastruktur für ein kleines Unternehmen realisieren </text:p>
          </table:table-cell>
          <table:table-cell office:value-type="string" table:style-name="tablecell"/>
        </table:table-row>
        <table:table-row>
          <table:table-cell office:value-type="string" table:style-name="tablecell">
            <text:p text:style-name="tablealignleft"> A1.5: Richten Applikationen nach Kundenvorgabe manuell oder automatisiert ein. Dabei berücksichtigen sie die Umsysteme und lizenztechnische Aspekte. </text:p>
          </table:table-cell>
          <table:table-cell office:value-type="string" table:style-name="tablecell">
            <text:p text:style-name="tablealignleft"> Lizenzrechtliche Grundlag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6: Migrieren die Daten des Kunden korrekt und vollständig </text:p>
          </table:table-cell>
          <table:table-cell office:value-type="string" table:style-name="tablecell">
            <text:p text:style-name="tablealignleft"> Datenschutz: Umgang mit vertraulichen Daten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7: Nehmen alte ICT-Komponenten ausser Betrieb. Sie berücksichtigen dabei Datenschutz und Sicherheitsrichtlinien und die Betriebsabläufe und entsorgen nicht mehr nutzbare Systeme fachgerecht </text:p>
          </table:table-cell>
          <table:table-cell office:value-type="string" table:style-name="tablecell">
            <text:p text:style-name="tablealignleft"> Gesetzliches zu Datenschutz und -Sicherheit </text:p>
          </table:table-cell>
          <table:table-cell office:value-type="string" table:style-name="tablecell">
            <text:p text:style-name="tablealignleft"> 304/305 PC in Betrieb nehmen </text:p>
          </table:table-cell>
        </table:table-row>
        <table:table-row>
          <table:table-cell office:value-type="string" table:style-name="tablecell">
            <text:p text:style-name="tablealignleft"> A1.8:  Führen eine Funktionskontrolle zur Qualitätssicherung durch und übergeben die neue Einrichtung dem Kunden (Endtest und Abnahmeprotokoll) </text:p>
          </table:table-cell>
          <table:table-cell office:value-type="string" table:style-name="tablecell"/>
          <table:table-cell office:value-type="string" table:style-name="tablecell">
            <text:p text:style-name="tablealignleft"> 304/305 PC in Betrieb nehm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a1</dc:title>
  </office:meta>
</office:document-meta>
</file>