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f8"/>Handlungskompetenz f8: Backup- und Archivierungskonzepte für Daten erstellen und umsetzen</text:span><text:line-break/>
Informatikerinnen und Informatiker erstellen Backup- und Archivierungskonzepte für Daten und setzen diese um. Sie stellen damit sicher, dass Daten nachhaltig verfügbar sind:<text:line-break/>
Sie legen gemeinsam mit den Stakeholdern fest, welche Daten (z.B. Benutzer-, Konfiguration-, System-, Logdaten) gesichert und archiviert werden sollen. Danach erstellen sie  ein Backup  (inkl.  Recovery-  und  Desaster-Recovery-Konzept)  und/oder  Archivierungskonzept.  Dabei  nehmen  sie  eine  gesamtheitliche  Betrachtung  ein:  Sie  berücksichtigen  den  Sicherungszyklus, Datenvorhaltefristen sowie Anforderungen an die Compliance. Weiter definieren sie relevante Aspekte, wie z.B. Periodizität, Grösse, Art des Mediums, Berechtigungen und Zugriffe. Ausserdem berücksichtigen sie rechtliche Vorgaben bezüglich Datenschutzes (z.B. DSVGO).<text:line-break/>
In regelmässigen Abständen überprüfen sie, ob die Wiederherstellung der Daten und Services einwandfrei funktioniert. Sie dokumentieren die Test-Ergebnisse nachvollziehbar.<text:line-break/>
<text:line-break/>
<text:span text:style-name="Strong_20_Emphasis">Leistungsziele Betrieb</text:span><text:line-break/>
f8.1: Sie definieren in Absprache mit Stakeholdern die zu sichernden oder zu archivierenden Daten. (K4)<text:line-break/>f8.2: Sie erstellen ein vollständiges Backup- und Archivierungskonzept mit allen relevanten Angaben und unter Berücksichtigung der rechtlichen Vorgaben. (K4)<text:line-break/>f8.3: Sie erstellen ein vollständiges Desaster-Recovery-Konzept mit allen relevanten Angaben und unter Berücksichtigung der betrieblichen Vorgaben. (K4)<text:line-break/>f8.4: Sie testen in regelmässigen Abständen die Wiederherstellbarkeit von Daten/Services und dokumentieren die Ergebnisse nachvollziehbar. (K3)<text:line-break/>
<text:line-break/>
<text:span text:style-name="Strong_20_Emphasis">Module Berufsfachschule</text:span><text:line-break/>
143: Backup- und Restore-Systeme implementieren<text:line-break/>
169: Dienste mit Containern bereitstellen<text:line-break/>
346: Cloud Lösungen konzipieren und realisieren<text:line-break/>
231: Datenschutz und Datensicherheit anwenden<text:line-break/>
<text:line-break/>
<text:span text:style-name="Strong_20_Emphasis">Module überbetrieblicher Kurs</text:span><text:line-break/>
190: Virtualisierungsplattform aufbauen und betreiben (Wahlmodul)<text:line-break/>
109: Dienste in der Public Cloud betreiben und überwachen (Wahlmod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f8</dc:title>
  </office:meta>
</office:document-meta>
</file>