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7"/>Handlungskompetenz f7: Verfügbarkeit von Serversystemen und -diensten planen und umsetzen</text:span><text:line-break/>
Informatikerinnen und Informatiker planen die Verfügbarkeit von Serversystemen und Serverdiensten. Sie setzen Massnahmen um, um die Vorgaben zu Datenverlusten und Ausfallzeiten einzuhalten:<text:line-break/>
Im  Gespräch  mit  ihren  Stakeholdern  eruieren  sie  den  verkraftbaren  Datenverlust  (Recovery  Point  Objective),  den  verkraftbaren  Ausfall  von  Serversystemen  und  Serverdiensten  (Recovery Time Objective) sowie Datenvorhaltefristen (Backup Retention). Sie halten die Ergebnisse in Form einer Dokumentation schriftlich fest.<text:line-break/>
In einem nächsten Schritt überprüfen sie die aktuellen Systeme und Dienste anhand der Beschaffenheit oder Dienstleistungsvereinbarungen (SLA) und halten fest, wo die Verfügbarkeit noch nicht gewährleistet ist. Sie entscheiden über eventuelle Anpassungen und definieren mögliche Lösungen/Optimierungen. Besonders gefragt sind hierbei ihre Analyse- und Konzeptionsfähigkeit. Die Optimierungsmassnahmen besprechen sie mit den Stakeholdern und holen deren Einwilligung zur Freigabe ein.<text:line-break/>
Schliesslich setzen sie die Lösungen/Optimierungen um: Sie nehmen die geplanten Anpassungen in der Umgebung vor. Sie testen in regelmässigen Abständen, ob die Verfügbarkeit der Systeme und Daten den definierten Anforderungen entsprechen.<text:line-break/>
<text:line-break/>
<text:span text:style-name="Strong_20_Emphasis">Leistungsziele Betrieb</text:span><text:line-break/>
f7.1: Sie eruieren im Gespräch mit Stakeholdern den verkraftbaren Datenverlust (RPO), den verkraftbaren Ausfall von Systemen und Diensten (RTO) sowie Datenvorhaltefristen und dokumentieren die Ergebnisse. (K3)<text:line-break/>f7.2: Sie überprüfen aktuelle Systeme und Dienste auf Einhaltung der festgelegten Verfügbarkeiten. (K4)<text:line-break/>f7.3: Sie konzipieren Lösungen/ Optimierungsmassnahmen, um festgelegte Verfügbarkeiten zu gewährleisten. (K5)<text:line-break/>f7.4: Sie erläutern Stakeholdern erarbeitete Lösungen /Optimierungsmassnahmen verständlich und nachvollziehbar entsprechend der Wirtschaftlichkeit. (K3)<text:line-break/>f7.5: Sie setzen geplante Lösungen und/oder Optimierungen in der Umgebung um. (K3)<text:line-break/>
<text:line-break/>
<text:span text:style-name="Strong_20_Emphasis">Module Berufsfachschule</text:span><text:line-break/>
141: Datenbanksystem in Betrieb nehmen<text:line-break/>
143: Backup- und Restore-Systeme implementieren<text:line-break/>
169: Dienste mit Containern bereitstellen<text:line-break/>
346: Cloud Lösungen konzipieren und realisieren<text:line-break/>
<text:line-break/>
<text:span text:style-name="Strong_20_Emphasis">Module überbetrieblicher Kurs</text:span><text:line-break/>
190: Virtualisierungsplattform aufbauen und betreib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7</dc:title>
  </office:meta>
</office:document-meta>
</file>