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6"/>Handlungskompetenz f6: Sicherheit von Serversystemen und -diensten implementieren, dokumentieren und überprüfen</text:span><text:line-break/>
Informatikerinnen und Informatiker implementieren, dokumentieren und überprüfen die Sicherheit von Serversystemen und Serverdiensten:<text:line-break/>
Zunächst  erstellen  sie  gemäss  den  Anforderungen  der  Stakeholder  ein  Sicherheitskonzept.  Dieses  beschreibt  mögliche  Risiken  sowie  geeignete  Sicherheitssysteme/-methoden  für  den IT-Grundschutz (z.B. Firewall, Antiviren Software, Berechtigungen, SSO). Sie arbeiten dabei im Team und ziehen bei Bedarf Partner bei. Sie beachten Best Practices der eingesetzten Lösungen.<text:line-break/>
Sie konfigurieren die definierten Sicherheitselemente und testen anschliessend deren Wirksamkeit. Im laufenden Betrieb führen sie in regelmässigen Zyklen Sicherheitstests durch. Die Ergebnisse dokumentieren sie nachvollziehbar. Sie informieren sich regelmässig über technologische Entwicklungen von Sicherheitssystemen (z.B. MELANI, CVE) und passen ihre Sicherheitskonzepte entsprechend an.<text:line-break/>
<text:line-break/>
<text:span text:style-name="Strong_20_Emphasis">Leistungsziele Betrieb</text:span><text:line-break/>
f6.1: Sie erstellen im Team und gemäss Best Practices ein Sicherheitskonzept für Serversysteme und Serverdienste. (K5)<text:line-break/>f6.2: Sie konfigurieren Sicherheitselemente effektiv. (K3)<text:line-break/>f6.3: Sie testen Sicherheitssysteme in regelmässigen Abständen und dokumentieren die Ergebnisse nachvollziehbar. (K4)<text:line-break/>f6.4: Sie überprüfen Sicherheitskonzepte auf Aktualität und passen diese bei Bedarf an technologische Entwicklungen an. (K4)<text:line-break/>
<text:line-break/>
<text:span text:style-name="Strong_20_Emphasis">Module Berufsfachschule</text:span><text:line-break/>
182: Systemsicherheit implementieren<text:line-break/>
141: Datenbanksystem in Betrieb nehmen<text:line-break/>
143: Backup- und Restore-Systeme implementieren<text:line-break/>
169: Dienste mit Containern bereitstellen<text:line-break/>
346: Cloud Lösungen konzipieren und realisieren<text:line-break/>
231: Datenschutz und Datensicherheit anwenden<text:line-break/>
<text:line-break/>
<text:span text:style-name="Strong_20_Emphasis">Module überbetrieblicher Kurs</text:span><text:line-break/>
188 Services betreiben, warten und überwachen<text:line-break/>
190: Virtualisierungsplattform aufbauen und betreib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6</dc:title>
  </office:meta>
</office:document-meta>
</file>