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f5"/>Handlungskompetenz f5: Serversysteme und -dienste überwachen</text:span><text:line-break/>
Informatikerinnen und Informatiker überwachen Serversysteme und Serverdienste. Damit erkennen sie Probleme frühzeitig und können Ausfallrisiken minimieren:<text:line-break/>
Mit den jeweiligen Stakeholdern definieren sie zunächst, welche Serversysteme und Serverdienste überwacht werden sollen. Anschliessend bestimmen sie geeignete Überwachungsmethoden (Script, Software, Benachrichtigungen etc.). Weiter legen sie Schwellenwerte und Aktionen fest, welche bei Über-/Unterschreitung der Schwellenwerte durchgeführt werden sollen. Dabei schätzen sie die jeweiligen Risiken aufgrund ihrer Erfahrungen sowie entsprechend den Anforderungen des Auftraggebers oder den Dienstleistungsvereinbarungen (SLA) ab.<text:line-break/>
Ist die Überwachung in Betrieb, überprüfen sie mit periodischen Tests, ob das Überwachungssystem zuverlässig funktioniert. Die Ergebnisse dokumentieren sie nachvollziehbar. Bei Fehlermeldungen oder Alarmmeldungen handeln sie rasch und ergreifen entsprechende Massnahmen.<text:line-break/>
<text:line-break/>
<text:span text:style-name="Strong_20_Emphasis">Leistungsziele Betrieb</text:span><text:line-break/>
f5.1: Sie definieren in Absprache mit Stakeholdern zu überwachende Serversysteme und Serverdienste. (K3)<text:line-break/>f5.2: Sie bestimmen geeignete Überwachungsmethoden. (K4)<text:line-break/>f5.3: Sie legen unter Einschätzung der Risiken sinnvolle Schwellenwerte sowie entsprechende Aktionen fest. (K4)<text:line-break/>f5.4: Sie überprüfen regelmässig mittels Tests die Funktionalität eines Überwachungssystems und dokumentieren die Ergebnisse. (K4)<text:line-break/>f5.5: Sie ergreifen bei Fehler- oder Alarmmeldungen rasch geeignete Massnahmen. (K4)<text:line-break/>
<text:line-break/>
<text:span text:style-name="Strong_20_Emphasis">Module Berufsfachschule</text:span><text:line-break/>
182: Systemsicherheit implementieren<text:line-break/>
123: Serverdienste in Betrieb nehmen<text:line-break/>
346: Cloud Lösungen konzipieren und realisieren<text:line-break/>
<text:line-break/>
<text:span text:style-name="Strong_20_Emphasis">Module überbetrieblicher Kurs</text:span><text:line-break/>
188: Services betreiben, warten und überwachen<text:line-break/>
190: Virtualisierungsplattform aufbauen und betreib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f5</dc:title>
  </office:meta>
</office:document-meta>
</file>