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f2"/>Handlungskompetenz f2: Serversysteme in Betrieb nehmen</text:span><text:line-break/>
Informatikerinnen und Informatiker nehmen geplante Serversysteme in Betrieb (unter Serversystemen werden Hardware, virtuelle Maschinen oder Container verstanden, welche entweder inhouse oder cloudbasiert sind):<text:line-break/>
Liegt der definitive Umsetzungsentscheid für ein Serversystem vor, beschaffen sie die benötigten Komponenten und/oder Ressourcen (z.B. Personell, Material, Infrastruktur, Lizenzen, Cloud Services).<text:line-break/>
Schliesslich nehmen sie die Komponenten und/oder Services in Betrieb, indem sie diese aufsetzen und konfigurieren. Sie gehen dabei gemäss der definierten Planung vor und berücksichtigen interne Anforderungen, Richtlinien und Best Practices. Sie prüfen das Serversystem mit den geplanten Tests (f1) und überführen dieses in den Produktivbetrieb.<text:line-break/>
<text:line-break/>
<text:span text:style-name="Strong_20_Emphasis">Leistungsziele Betrieb</text:span><text:line-break/>
f2.1: Sie beschaffen gewählte Komponenten und Ressourcen für ein Serversystem gemäss betrieblichen Prozessen. (K3)<text:line-break/>f2.2: Sie installieren Komponenten und Services gemäss definierter Planung sowie internen Anforderungen, Richtlinien und Best Practices und konfigurieren diese. (K3)<text:line-break/>f2.3: Sie überprüfen die Funktionalität eines Serversystems mittels geeigneter Tests. (K4)<text:line-break/>f2.4: Sie überführen ein Serversystem in den Produktivbetrieb. (K3)<text:line-break/>
<text:line-break/>
<text:span text:style-name="Strong_20_Emphasis">Module Berufsfachschule</text:span><text:line-break/>
157: IT-System-Einführung planen und durchführen<text:line-break/>
<text:line-break/>
<text:span text:style-name="Strong_20_Emphasis">Module überbetrieblicher Kurs</text:span><text:line-break/>
187: ICT-Arbeitsplatz mit Betriebssystem in Betrieb nehmen<text:line-break/>
190: Virtualisierungsplattform aufbauen und betreiben (Wahlmodul)<text:line-break/>
109: Dienste in der Public Cloud betreiben und überwachen (Wahlmodul)<text:line-break/>
217: Service für Internet of Everything konzipieren, planen und aufbauen (Wahlmodu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f2</dc:title>
  </office:meta>
</office:document-meta>
</file>