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e6"/>Handlungskompetenz e6: Netze überwachen</text:span><text:line-break/>
Informatikerinnen und Informatiker überwachen Netze kontinuierlich. Damit gewährleisten sie einen lückenlosen Netzbetrieb und erkennen Probleme, Störungen und Verbesserungsmöglichkeiten frühzeitig:<text:line-break/>
Anhand verschiedener Monitoring-Tools überwachen sie Netze kontinuierlich, entweder für ihr Unternehmen oder für Kunden im Rahmen einer Dienstleistungsvereinbarung (SLA). Sie kontrollieren insbesondere Verfügbarkeit und Funktionsfähigkeit der Netzkomponenten. Ausserdem überwachen sie die Auslastung des Netzes (z.B. Performance von Komponenten  und  Übertragungsstrecken).  Sie  schätzen  die  Dringlichkeit  von  eingehenden  Meldungen/Alarmierungen  ab  und  treffen  zum  richtigen  Zeitpunkt  geeignete  Massnahmen (Trouble Shooting). Sie grenzen den Fehler auf Ebene der Komponenten ein. Sie gehen strukturiert und hartnäckig vor, bis der Fehler identifiziert werden kann. Schliesslich organisieren sie die Fehlerbehebung im Team oder mit externen Partnern.<text:line-break/>
<text:line-break/>
<text:span text:style-name="Strong_20_Emphasis">Leistungsziele Betrieb</text:span><text:line-break/>
e6.1: Sie überwachen Netze mit den vorgegebenen Monitoring-Tools kontinuierlich und zuverlässig. (K4)<text:line-break/>e6.2: Sie überprüfen Verfügbarkeit und Funktionsfähigkeit von Netzkomponenten sowie die Auslastung des Netzes. (K4)<text:line-break/>e6.3: Sie priorisieren Meldungen und Alarmierungen nach Dringlichkeit und legen geeignete Massnahmen fest. (K4)<text:line-break/>e6.4: Sie lokalisieren und identifizieren Fehler auf Ebene der Netzkomponenten durch eine strukturierte Vorgehensweise. (K4)<text:line-break/>e6.5. Sie organisieren die Fehlerbehebung im Team oder mit externen Partnern. (K3)<text:line-break/>
<text:line-break/>
<text:span text:style-name="Strong_20_Emphasis">Module Berufsfachschule</text:span><text:line-break/>
129: LAN-Komponenten in Betrieb nehmen<text:line-break/>
145: Netzwerk betreiben und erweitern<text:line-break/>
<text:line-break/>
<text:span text:style-name="Strong_20_Emphasis">Module überbetrieblicher Kurs</text:span><text:line-break/>
184: Netzwerksicherheit implementieren<text:line-break/>
216: Internet of Everything-Endgeräte in bestehende Plattform integrieren (Wahlmodul)<text:line-break/>
217: Service für Internet of Everything konzipieren, planen und aufbau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e6</dc:title>
  </office:meta>
</office:document-meta>
</file>