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ext_20_body"><text:span text:style-name="Strong_20_Emphasis"><text:bookmark text:name="de:bildungsplan:pee5"/>Handlungskompetenz e5: Leistungsfähigkeit eines Netzes analysieren, optimieren und dokumentieren</text:span><text:line-break/>
<text:line-break/>
Informatikerinnen und Informatiker analysieren, optimieren und dokumentieren die Leistungsfähigkeit eines Netzes. Dies geschieht typischerweise im laufenden Betrieb, in regelmässigen Zyklen oder wenn Probleme gemeldet werden (z.B. Monitoring, Usermeldungen):<text:line-break/>
<text:line-break/>
Nach der Kontaktaufnahme und Problemschilderung (z.B. Start einer Applikation ist langsam) durch einen Stakeholder klären sie zunächst mögliche Ursachen ab. Sie analysieren die 
Netzauslastung (LAN) und legen anschliessend Lösungsvarianten fest (z.B. Loadbalancing, QoS, PoE). Sie berücksichtigen dabei verschiedene Faktoren, wie z.B. die Auswirkung der 
Verkabelung auf die Leistungsfähigkeit. Sie dokumentieren die gewählte Lösung und passen die Konfiguration der entsprechenden Komponenten (z.B. Switch, Router, Access Point) 
an.<text:line-break/>
<text:line-break/>
Sie testen abschliessend die Funktionsfähigkeit des Netzes. Falls erforderlich, schlagen sie dem Stakeholder eine Auswechslung oder Erweiterung der Komponenten vor (e1).<text:line-break/>
<text:span text:style-name="Strong_20_Emphasis">Leistungsziele Betrieb</text:span><text:line-break/>
e5.1: Sie analysieren mögliche Ursachen im Falle einer eingeschränkten Leistungsfähigkeit des Netzes. (K4)<text:line-break/>
e5.2: Sie analysieren die Auslastung eines Netzes und legen unter Berücksichtigung möglicher 
Auswirkungen geeignete Optimierungsmassnahmen fest. (K4)<text:line-break/>
e5.3: Sie dokumentieren Optimierungsmassnahmen nachvollziehbar. (K3)<text:line-break/>
e5.4: Sie passen die Konfiguration von Netzkomponenten gemäss den getroffenen Optimierungsmassnahmen an. (K3)<text:line-break/>
e5.5: Sie testen die Funktionsfähigkeit eines Netzes. (K4)<text:line-break/>
<text:span text:style-name="Strong_20_Emphasis">Module Berufsfachschule</text:span><text:line-break/>
129: LAN-Komponenten in Betrieb nehmen<text:line-break/>
<text:span text:style-name="Strong_20_Emphasis">Module überbetrieblicher Kurs</text:span><text:line-break/>
216: Internet of Everything-Endgeräte in bestehende Plattform integrieren (Wahlmodul)<text:line-break/>
217: Service für Internet of Everything konzipieren, planen und aufbauen (Wahlmodul)<text:line-break/>
109: Dienste in der Public Cloud betreiben und überwachen (Wahlmodul)<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bildungsplan:pee5</dc:title>
  </office:meta>
</office:document-meta>
</file>