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4"/>Handlungskompetenz e4: Sicherheit von Netzen implementieren, dokumentieren und überprüfen</text:span><text:line-break/>
<text:line-break/>
Informatikerinnen und Informatiker implementieren, dokumentieren und überprüfen die Sicherheit von Netzen. Damit stellen sie sicher, dass kritische Systeme bedarfsgerecht vor 
Angriffen oder Schädlingsbefall geschützt werden:<text:line-break/>
<text:line-break/>
Zunächst  analysieren  sie  mögliche  Sicherheitsrisiken  eines  Netzes  und  bewerten  diese.  Dazu  verwenden  sie  aktuelle  und  betriebsspezifische  Tools  (z.B.  Portscanner).  Auf  dieser  
Grundlage konzipieren sie physische und systemische Sicherheitsmassnahmen im lokalen Netz (e1).<text:line-break/>
<text:line-break/>
Sie setzen die geplanten Sicherheitsmassnahmen um, indem sie sicherheitsrelevante Dienste und Komponenten implementieren (z.B. Firewall, VPN, NAT, VLAN, DMZ). Anschliessend 
testen sie die Sicherheitsmassnahmen systematisch und dokumentieren deren Funktionalität.<text:line-break/>
<text:span text:style-name="Strong_20_Emphasis">Leistungsziele Betrieb</text:span><text:line-break/>
e4.1: Sie analysieren und bewerten Sicherheitsrisiken eines Netzes anhand von aktuellen und 
betriebsspezifischen Tools. (K4)<text:line-break/>
e4.2: Sie implementieren sicherheitsrelevante Dienste und Komponenten. (K3)<text:line-break/>
e4.3: Sie testen implementierte Sicherheitsmassnahmen systematisch und gemäss Testkonzept. (K3)<text:line-break/>
e4.4: Sie dokumentieren die Funktionalität von implementierten Sicherheitsmassnahmen. (K3)<text:line-break/>
<text:span text:style-name="Strong_20_Emphasis">Module Berufsfachschule</text:span><text:line-break/>
117: Informatik- und Netzinfrastruktur 
für ein kleines Unternehmen realisieren<text:line-break/>
129: LAN-Komponenten in Betrieb nehmen<text:line-break/>
145: Netzwerk betreiben und erweitern<text:line-break/>
231: Datenschutz und Datensicherheit anwenden<text:line-break/>
<text:span text:style-name="Strong_20_Emphasis">Module überbetrieblicher Kurs</text:span><text:line-break/>
184: Netzwerksicherheit implementieren<text:line-break/>
185: Sicherheitsmassnahmen für KMU-IT analysieren und implementieren (Wahlmodul)<text:line-break/>
216: Internet of Everything-Endgeräte in bestehende Plattform integrieren (Wahlmodul)<text:line-break/>
217: Service für Internet of Everything konzipieren, planen und aufbau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4</dc:title>
  </office:meta>
</office:document-meta>
</file>