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1"/>Handlungskompetenz e1: Netze planen und dokumentieren</text:span><text:line-break/>
<text:line-break/>
Informatikerinnen und Informatiker planen bestehende oder neue IP-Netze für unterschiedlichste Auftraggeber (Kleinstbetrieb bis Grossunternehmen) und führen die nötigen Doku-
mentationen nach. Damit schaffen sie nachvollziehbare Grundlagen für den Aufbau und Betrieb der Netze:<text:line-break/>
<text:line-break/>
Zunächst nehmen sie bei relevanten Stakeholdern (z.B. Auftraggeber, interne Abteilung, Hersteller) die Anforderungen auf (z.B. Verfügbarkeit, Sicherheit) (vgl. a1). Aufgrund der 
Anforderungen  leiten  sie  einen  ersten  Vorschlag  oder  Lösungsvarianten  ab.  Sie  berücksichtigen  dabei  je  nach  Situation  betriebliche  Gegebenheiten,  technische  Standards  oder  
rechtliche Vorgaben. Sie halten den Vorschlag schriftlich fest.<text:line-break/>
<text:line-break/>
n einem nächsten Schritt nehmen sie das Detaildesign vor: Sie konzipieren die geeignete Netzinfrastruktur (LAN) unter Berücksichtigung der räumlichen Verhältnisse und Vorgaben 
(z.B. Bandbreite, Übertragungsmedien, erforderlichen Dienst-Verfügbarkeit und Sicherheit). Die physische und logische Netzstruktur dokumentieren sie systematisch und achten 
darauf, dass sie alle relevanten Angaben erfasst haben.<text:line-break/>
<text:line-break/>
Weiter evaluieren sie mögliche Internetdienstanbieter (ISP) gemäss den Netzanforderungen, wählen einen Anbieter aus und halten die Angaben inkl. Kostenvarianten im Konzept 
fest.<text:line-break/>
<text:line-break/>
Schliesslich erstellen sie eine Testkonzept zur Überprüfung der Funktionalität, Performance und Sicherheit des Netzes.<text:line-break/>
<text:span text:style-name="Strong_20_Emphasis">Leistungsziele Betrieb</text:span><text:line-break/>
e1.1: Sie erarbeiten zuhanden von Stakeholdern einen Lösungsvorschlag für ein Netz unter Be-
rücksichtigung von betrieblichen Gegebenheiten, technischen Standards und rechtlichen Vor-
gaben. (K5)<text:line-break/>
e1.2: Sie schätzen die Ausfallswahrscheinlichkeit eines neuen oder bestehenden Netzes ein 
und planen bei Bedarf Redundanzen ein. (K4)<text:line-break/>
e1.3: Sie konzipieren eine Netzinfrastruktur (LAN) unter Berücksichtigung der räumlichen Ver-
hältnisse und weiterer Vorgaben. (K5)<text:line-break/>
e1.4: Sie konzipieren physische und systemische Sicherheitsmassnahmen im lokalen Netz. (K5)<text:line-break/>
e1.5: Sie dokumentieren eine physische und logische Netzstruktur systematisch und vollstän-
dig. (K3)<text:line-break/>
e1.6: Sie wählen einen geeigneten Internetdienstanbieter (ISP) gemäss vorgegebenen Anfor-
derungen aus. (K4)<text:line-break/>
e1.7: Sie erstellen ein Testkonzept zur Überprüfung der Funktionalität, Performance und Sicher-
heit des Netzes. (K5)<text:line-break/>
<text:span text:style-name="Strong_20_Emphasis">Module Berufsfachschule</text:span><text:line-break/>
117: Informatik- und Netzinfrastruktur 
für ein kleines Unternehmen realisieren<text:line-break/>
129: LAN-Komponenten in Betrieb nehmen<text:line-break/>
346:  Cloud  Lösungen  konzipieren und realisieren<text:line-break/>
184: Netzwerksicherheit implementieren<text:line-break/>
<text:span text:style-name="Strong_20_Emphasis">Module überbetrieblicher Kurs</text:span><text:line-break/>
185: Sicherheitsmassnahmen für 
KMU-IT analysieren und implementieren (Wahlmodul)<text:line-break/>
216: Internet of Everything-Endgeräte 
in bestehende Plattform integrier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1</dc:title>
  </office:meta>
</office:document-meta>
</file>