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ext:bookmark text:name="de:bildungsplan:ped3"/>Handlungskompetenz d3: Ausführungsplattform für ICT-Lösungen vorbereiten</text:span><text:line-break/>
Informatikerinnen und Informatiker bereiten eine Ausführungsplattform für ICT-Lösungen vor:<text:line-break/>
Sie stellen die definierte Ausführungsplattform (gemäss d2) bereit (z.B. Continuous delivery toolchain, Virtualisierungsplattform). Dabei pflegen sie einen engen und proaktiven Austausch mit relevanten Projektbeteiligten. Weiter konfigurieren sie die Plattform gemäss den geplanten Anforderungen. Sie dokumentieren die vorgenommenen Schritte und Einstellungen nachvollziehbar. Abschliessend überprüfen sie, ob die vorbereitete Plattform abgenommen werden kann.<text:line-break/>
<text:line-break/>
<text:span text:style-name="Strong_20_Emphasis">Leistungsziele Betrieb</text:span><text:line-break/>
d3.1: Sie stellen eine definierte Ausführungsplattform bereit. (K3)<text:line-break/>d3.2: Sie konfigurieren eine Ausführungsplattform gemäss den geplanten Anforderungen. (K3)<text:line-break/>d3.3: Sie dokumentieren die Konfiguration einer Ausführungsplattform nachvollziehbar. (K3)<text:line-break/>d3.4: Sie überprüfen eine vorbereitete Plattform in Bezug auf die definierten Anforderungen. (K3)<text:line-break/>
<text:line-break/>
<text:span text:style-name="Strong_20_Emphasis">Module Berufsfachschule</text:span><text:line-break/>
158: Software-Migration planen und durchführen<text:line-break/>
169: Dienste mit Containern bereitstellen<text:line-break/>
<text:line-break/>
<text:span text:style-name="Strong_20_Emphasis">Module überbetrieblicher Kurs</text:span><text:line-break/>
216: Internet of Everything-Endgeräte in bestehende Plattform integrieren (Wahlmodul)<text:line-break/>
217: Service für Internet of Everything konzipieren, planen und aufbauen (Wahlmodul)<text:line-break/>
210: Public Cloud für Anwendungen nutzen (Wahlmodul)<text:line-break/>
109: Dienste in der Public Cloud betreiben und überwachen (Wahlmodul)<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ped3</dc:title>
  </office:meta>
</office:document-meta>
</file>