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d1"/>Handlungskompetenz d1: ICT-Prozesse aufnehmen, standardisieren und automatisieren</text:span><text:line-break/>
Informatikerinnen und Informatiker nehmen ICT-Prozesse (z.B. Benutzermanagement, Service Provisionierung, Loganalysen) auf, standardisieren und automatisieren diese. Damit erreichen sie eine Erhöhung der Effizienz und Qualität für die implementierten ICT-Prozesse:<text:line-break/>
In einem ersten Schritt holen sie die Anforderungen der Stakeholder in Bezug auf geschäfts- und/oder betriebsrelevante ICT-Prozesse ein. Dies geschieht beispielsweise im Rahmen eines Beratungsgesprächs (a1). Auf dieser  Grundlage leiten sie einen technischen Lösungsvorschlag ab und halten diesen schriftlich fest. Sie berücksichtigen dabei insbesondere betriebliche Gegebenheiten und Standards (z.B. BPMN, Orchestrierungstools, Scheduling-Tools, OS-builds).<text:line-break/>
Den Lösungsvorschlag setzen sie schliesslich um. Schrittweise führen sie die Automatisierung der definierten Prozesse durch. Dazu setzen sie Scriptsprachen, Infrastructure as Code (IaC) und/oder Automatisierungsframeworks ein. Sie halten sich an empfohlene Vorgehensweisen und berücksichtigen dabei Best Practices.<text:line-break/>
<text:line-break/>
<text:span text:style-name="Strong_20_Emphasis">Leistungsziele Betrieb</text:span><text:line-break/>
d1.1: Sie halten Kundenbedürfnisse in Bezug auf ICT-Prozesse in Form von technischen Anforderungen nachvollziehbar und lösungsneutral fest. (K4)<text:line-break/>d1.2: Sie leiten aus den Anforderungen einen technischen Lösungsvorschlag ab und halten diesen übersichtlich fest. (K4)<text:line-break/>d1.3: Sie automatisieren definierte ICT-Prozesse mittels Scriptsprachen, Infrastructure as Code (IaC) und/oder Automatisierungsframeworks. (K4)<text:line-break/>
<text:line-break/>
<text:span text:style-name="Strong_20_Emphasis">Module Berufsfachschule</text:span><text:line-break/>
122: Abläufe mit einer Scriptsprache automatisieren<text:line-break/>
158: Software-Migration planen und durchführen 169: Dienste mit Containern bereitstellen<text:line-break/>
319: Applikationen entwerfen und implementieren<text:line-break/>
<text:line-break/>
<text:span text:style-name="Strong_20_Emphasis">Module überbetrieblicher Kurs</text:span><text:line-break/>
188: Services betreiben, warten und überwachen<text:line-break/>
223: Multi-User-Applikationen objektorientiert realisieren (Wahlmodul)<text:line-break/>
335: Mobile-Applikation realisieren (Wahlmodul)<text:line-break/>
216: Internet of Everything-Endgeräte in bestehende Plattform integrieren (Wahlmodul)<text:line-break/>
217: Service für Internet of Everything konzipieren, planen und aufbauen (Wahlmodul)<text:line-break/>
210: Public Cloud für Anwendungen nutz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d1</dc:title>
  </office:meta>
</office:document-meta>
</file>