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Strong_20_Emphasis"><text:bookmark text:name="de:bildungsplan:pec4"/>Handlungskompetenz c4: Daten aus digitalen Datenspeichern aufbereiten</text:span><text:line-break/>
<text:line-break/>
Informatikerinnen und Informatiker analysieren Daten aus digitalen Datenspeichern und bereiten sie auf:<text:line-break/>
<text:line-break/>
Zu Beginn lesen sie die Daten in eine geeignete Analysesoftware ein. Darauf führen sie eine explorative Datenanalyse durch und identifizieren mögliche Datenfehler. Sie prüfen die 
Validität der aufbereiteten Daten durch Stichproben.<text:line-break/>
<text:line-break/>
Als Nächstes vergleichen sie etablierte Aufbereitungsmethoden und Darstellungsformen miteinander und bewerten sie. Auf dieser Grundlage wählen sie geeignete Darstellungsfor-
men aus und setzen sie ein (z.B. logarithmieren und nicht lineare Zusammenhänge linear darstellen). Schliesslich stellen sie die Daten anonymisiert bereit (z.B. für Testfälle).<text:line-break/>
<text:line-break/>
<text:span text:style-name="Strong_20_Emphasis">Leistungsziele Betrieb</text:span><text:line-break/>
c4.1: Sie lesen Daten in eine geeignete Analysesoftware ein. (K3)<text:line-break/>
c4.2: Sie führen eine explorative Datenanalyse durch und identifizieren mögliche Datenfehler. 
(K4)<text:line-break/>
c4.3: Sie vergleichen etablierte Aufbereitungsmethoden und Darstellungsformen und bewer-
ten sie. (K4)<text:line-break/>
c4.4: Sie wählen geeignete Darstellungsformen aus und setzen sie ein. (K3)<text:line-break/>
c4.4: Sie wählen geeignete Darstellungsformen aus und setzen sie ein. (K3)<text:line-break/>
c4.6: Sie stellen Daten anonymisiert bereit. (K3)<text:line-break/>
<text:span text:style-name="Strong_20_Emphasis">Module Berufsfachschule</text:span><text:line-break/>
162: Daten analysieren und modellieren<text:line-break/>
<text:span text:style-name="Strong_20_Emphasis">Module überbetrieblicher Kurs</text:span><text:line-break/>
259: ICT-Lösungen mit Machine Learning entwickeln (Wahlmodul)<text:line-break/>
110: Daten mit Tools analysieren und 
darstellen (Wahlmodul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:pec4</dc:title>
  </office:meta>
</office:document-meta>
</file>