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ext_20_body"><text:span text:style-name="Strong_20_Emphasis"><text:bookmark text:name="de:bildungsplan:pec1"/>Handlungskompetenz c1: Daten identifizieren, analysieren und Datenmodelle entwickeln</text:span><text:line-break/>
Informatikerinnen und Informatiker analysieren Daten aus verschiedenen Datenquellen und fassen sie in einem geeigneten Datenmodell zusammen:<text:line-break/>
Je nach Auftrag erhalten sie Daten aus verschiedenen strukturierten und unstrukturierten Datenquellen. Als Erstes sichten sie die Daten und ordnen sie hinsichtlich des 4V-Modells 
ein (volume, variety, velocity, veracity). Als Nächstes untersuchen sie die Daten auf Eindeutigkeit und Widersprüchlichkeit und bereinigen sie falls nötig.<text:line-break/>
<text:line-break/>
In einem weiteren Schritt gewinnen sie Indikatoren/Anhaltspunkte für die Modellbildung aus bestehenden Auswertungsformen (Reports). Sie bestimmen je nach Datentyp geeignete 
Testfälle für die Datenkorrektheit sowie eine geeignete Struktur für die bereinigten Daten. Schliesslich normalisieren sie das Datenmodell und bilden es in geeigneter Darstellung 
ab.<text:line-break/>
<text:line-break/>
<text:span text:style-name="Strong_20_Emphasis">Leistungsziele Betrieb</text:span><text:line-break/>
c1.1:  Sie  sichten  Daten  aus  verschiedenen  strukturierten  und  unstrukturierten  Datenquellen  
und ordnen sie hinsichtlich des 4V-Modells ein. (K4)<text:line-break/>
c1.2: Sie untersuchen Daten auf Eindeutigkeit und Widersprüchlichkeit und bereinigen sie falls 
nötig. (K4) <text:line-break/>
c1.3: Sie gewinnen Indikatoren/Anhaltspunkte für die Modellbildung aus bestehenden Auswer-
tungsformen (Reports). (K4)<text:line-break/>
c1.4: Sie bestimmen je nach Datentyp geeignete Testfälle für die Datenkorrektheit. (K3)<text:line-break/>
c1.5: Sie bestimmen eine geeignete Struktur für die bereinigten Daten. (K4)<text:line-break/>
c1.6: Sie normalisieren ein Datenmodell. (K3)<text:line-break/>
c1.7: Sie bilden ein Datenmodell in geeigneter Darstellung ab. (K3)<text:line-break/>
<text:span text:style-name="Strong_20_Emphasis">Module Berufsfachschule</text:span><text:line-break/>
162: Daten analysieren und modellie-
ren<text:line-break/>
164: Datenbanken erstellen und Daten 
einfügen<text:line-break/>
<text:span text:style-name="Strong_20_Emphasis">Module überbetrieblicher Kurs</text:span><text:line-break/>
110: Daten mit Tools analysieren und 
darstellen (Wahlmodul)<text:line-break/>
259: ICT-Lösungen mit Machine Lear-
ning entwickeln (Wahlmod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pec1</dc:title>
  </office:meta>
</office:document-meta>
</file>