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b4"/>Handlungskompetenz b4: Geschäftsprozesse von Kundinnen und Kunden analysieren, visualisieren und dokumentieren</text:span><text:line-break/>
Informatikerinnen und Informatiker analysieren Geschäftsprozesse, stellen sie grafisch dar und dokumentieren sie:<text:line-break/>
In einem ersten Schritt identifizieren sie relevante Prozessinformationen (Bezeichnung, auslösendes Ereignis, Ergebnis, Auslöser, Empfänger). Darauf zerlegen sie die Geschäftsprozesse in einer Aufgabenanalyse in einzelne Prozessschritte. Nun dokumentieren sie den Prozessablauf und stellen ihn auf der Basis von anerkannten und üblichen Beschreibungsstandards grafisch dar.<text:line-break/>
In einem weiteren Schritt präzisieren sie den Prozessablauf mit Zusatzinformationen wie benötigten Hilfsmitteln, ausführenden Stellen sowie der Beschreibung des zu erzeugenden Outputs (Ergebnis).<text:line-break/>
<text:line-break/>
<text:span text:style-name="Strong_20_Emphasis">Leistungsziele Betrieb</text:span><text:line-break/>
b4.1: Sie identifizieren relevante Prozessinformationen (Bezeichnung, auslösendes Ereignis, Ergebnis, Auslöser, Empfänger). (K4)<text:line-break/>b4.2: Sie zerlegen einen Geschäftsprozess in einer Aufgabenanalyse in einzelne Prozessschritte. (K4)<text:line-break/>b4.3: Sie dokumentieren einen Prozessablauf und stellen ihn auf der Basis von anerkannten und üblichen Beschreibungsstandards grafisch dar. (K3)<text:line-break/>b4.4: Sie präzisieren den Prozessablauf mit Zusatzinformationen wie benötigten Hilfsmitteln, ausführenden Stellen sowie der Beschreibung des zu erzeugenden Outputs (Ergebnis). (K3)<text:line-break/>
<text:line-break/>
<text:span text:style-name="Strong_20_Emphasis">Module Berufsfachschule</text:span><text:line-break/>
254: Geschäftsprozesse im eigenen Berufsumfeld beschreibe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b4</dc:title>
  </office:meta>
</office:document-meta>
</file>