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b3"/>Handlungskompetenz b3: Kundinnen und Kunden in Bezug auf Datenschutz und Datensicherheit beraten</text:span><text:line-break/>
Informatikerinnen und Informatiker beraten Kundinnen und Kunden im Umgang mit schützenswerten Daten und zeigen Lösungen für Schutzmassnahmen auf:<text:line-break/>
Dazu klären sie zunächst mit gezielten Fragen die Sicherheitssituation bei Kundinnen und Kunden in Bezug auf System, Netzwerk, Software und Daten. Anhand dieser Informationen schlagen sie den Kundinnen und Kunden nötige und empfohlene Schutzmassnahmen in den evaluierten Bereichen vor. Sie schaffen ein Bewusstsein für Gefahren im Netz und im Umgang mit schützenswerten Daten.<text:line-break/>
Zur Erfüllung dieser Aufgaben informieren sie sich laufend über Veränderungen der rechtlichen Rahmenbedingungen/Vorgaben.<text:line-break/>
Bei Bedarf schulen sie Mitarbeitende in der Anwendung der firmeneigenen IT-Richtlinien.<text:line-break/>
<text:line-break/>
<text:span text:style-name="Strong_20_Emphasis">Leistungsziele Betrieb</text:span><text:line-break/>
b3.1: Sie klären anhand von gezielten Fragen die Sicherheitssituation beim Kunden in Bezug auf System, Netzwerk, Software und Daten. (K4)<text:line-break/>b3.2: Sie informieren Kunden über Gefahren im Netz und den Umgang mit schützenswerten 
Daten. (K3)<text:line-break/>b3.3: Sie schlagen dem Kunden nötige und empfohlene Schutzmassnahmen in den evaluierten Bereichen vor. (K5)<text:line-break/>b3.4: Sie schulen Mitarbeitende in der Anwendung der firmeneigenen IT-Richtlinien. (K5)<text:line-break/>
<text:line-break/>
<text:span text:style-name="Strong_20_Emphasis">Module Berufsfachschule</text:span><text:line-break/>
231: Datenschutz und Datensicherheit anwenden<text:line-break/>
<text:line-break/>
<text:span text:style-name="Strong_20_Emphasis">Module überbetrieblicher Kurs</text:span><text:line-break/>
216: Internet of Everything-Endgeräte in bestehende Plattform integrieren (Wahlmodul)<text:line-break/>217: Service für Internet of Everything konzipieren, planen und aufbauen (Wahlmodul)<text:line-break/>
185: Sicherheitsmassnahmen für KMU-IT analysieren und implementieren (Wahlmodul)<text:line-break/>
107: ICT-Lösungen mit Blockchain Technologie umsetz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b3</dc:title>
  </office:meta>
</office:document-meta>
</file>