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b2"/>Handlungskompetenz b2: Komplexe ICT-Supportanfragen entgegennehmen und bearbeiten</text:span><text:line-break/>
Informatikerinnen und Informatiker nehmen komplexe Supportanfragen entgegen und erarbeiten Lösungen:<text:line-break/>
Sie  erhalten  im  Rahmen  des 3rd  Level  Supports  eine  Supportanfrage  für  ein  komplexes  ICT-Problem.  Sie  nehmen  diese  entgegen  und  beginnen  sogleich,  den  Inhalt  der  Anfrage systematisch zu analysieren (z.B. mit Hilfe eines Fragenkatalogs oder einer Checkliste).<text:line-break/>
Mittels geeigneter Methoden oder Kollaborationen führen sie eine Lösung herbei und dokumentieren diese nach betriebsspezifischen Vorgaben. Ihre Lösung für die Anfrage bereiten sie zielgruppengerecht (z.B. für den 2nd Level Support) auf und kommunizieren sie dem Anfragesteller.<text:line-break/>
<text:line-break/>
<text:span text:style-name="Strong_20_Emphasis">Leistungsziele Betrieb</text:span><text:line-break/>
b2.1: Sie analysieren komplexe Anfragen systematisch (z.B. mit Hilfe eines Fragenkatalogs oder einer Checkliste). (K4)<text:line-break/>b2.2: Sie führen mit geeigneten Methoden oder Kollaborationen Lösungen herbei. (K5)<text:line-break/>b2.3: Sie dokumentieren Lösungen nach betriebsspezifischen Vorgaben. (K3)<text:line-break/>b2.4: Sie bereiten Lösungen für eine Anfrage zielgruppengerecht (z.B. für den 2nd Level Support) auf und kommunizieren sie. (K3)<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b2</dc:title>
  </office:meta>
</office:document-meta>
</file>