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ext_20_body"><text:span text:style-name="Strong_20_Emphasis"><text:bookmark text:name="de:bildungsplan:pea5"/>Handlungskompetenz a5: Varianten für ICT-Lösungen visualisieren und präsentieren</text:span><text:line-break/>
Informatikerinnen und Informatiker bereiten verschiedene Varianten von ICT-Lösungen visuell auf und präsentieren sie:<text:line-break/>
Zunächst identifizieren sie die Zielgruppe und deren Informationsbedürfnisse zu den ICT-Lösungen gemäss Anforderungskatalog. Darauf identifizieren sie die zielgruppenrelevanten Merkmale der ICT-Lösungen. Im Anschluss bereiten sie die aus den Merkmalen gewonnenen Erkenntnisse zielgruppen- und problemgerecht visuell auf (z.B. Flipchart, Whiteboard, Präsentationsprogramm, Videoconferencing). Sie nutzen dabei ihre Kreativität und ihr Vorstellungsvermögen.<text:line-break/>
Zum Schluss präsentieren sie ihre Lösungsvorschläge schlüssig und überzeugend, um den Entscheidungsträgern bei ihrer Entscheidungsfindung zu helfen (z.B. durch Storytelling).<text:line-break/>
<text:span text:style-name="Strong_20_Emphasis">Leistungsziele Betrieb</text:span><text:line-break/>
a5.1: Sie identifizieren die Zielgruppe und deren Informationsbedürfnisse zu einer ICT-Lösung 
gemäss Anforderungskatalog. (K4)<text:line-break/>a5.2: Sie identifizieren die zielgruppenrelevanten Merkmale einer ICT-Lösung. (K4)<text:line-break/>a5.3: Sie bereiten die aus den Merkmalen gewonnenen Erkenntnisse zielgruppen- und prob-
lemgerecht visuell auf (z.B. Flipchart, Whiteboard, Präsentationsprogramm, Videoconferen-
cing). (K5)<text:line-break/>a5.4:  Sie  präsentieren  ihre  Lösungsvorschläge  schlüssig  und  überzeugend  (z.B.  durch  Storytel-
ling). (K5)<text:line-break/>
<text:line-break/>
<text:span text:style-name="Strong_20_Emphasis">Module Berufsfachschule</text:span><text:line-break/>
431: Aufträge im eigenen Umfeld 
selbstständig durchführen<text:line-break/>
306: Kleinprojekt im eigenen Berufsum-
feld abwickeln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bildungsplan:pea5</dc:title>
  </office:meta>
</office:document-meta>
</file>