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a4"/>Handlungskompetenz a4: ICT-Projekte und daraus entstehende Aufgaben gemäss Vorgehensmodell planen</text:span><text:line-break/>
Informatikerinnen und Informatiker planen ihre Aufgaben gemäss dem gewählten Vorgehensmodell:<text:line-break/>
Unabhängig vom Vorgehensmodell brechen sie eine Gesamtaufgabe in kleinere, besser einschätzbare und einer Ressource zuteilbare Aktivitäten herunter (vom Groben zum Detail). 
Sie unterscheiden Aktivitäten nach Aufwand und Dauer, erstellen eine ungefähre zeitliche Einschätzung und schätzen den Komplexitätsgrad der Aufgabe ab. Weiter klären sie die 
sequenziellen Abhängigkeiten, definieren die zeitliche Reihenfolge und hinterlegen sie allenfalls mit Ressourcen. Zum Schluss gruppieren und priorisieren sie Aktivitäten zur Erreichung eines Zwischenziels anhand von zeitlichen oder funktionellen Vorgaben und halten dies schriftlich fest.<text:line-break/>
Nachfolgend anhand des Beispiels Scrum «rollenübergreifend» und vereinfacht erklärt:<text:line-break/>
Sie definieren und priorisieren (z.B. BV, ROI) User Stories im Product Backlog zusammen mit den Stakeholdern.<text:line-break/>
Sie legen Velocity und Goals (Condition of Satisfaction) für die geplante Iteration (Sprint) fest.<text:line-break/>
Sie schätzen (Story Points) die User Stories (Story Poker) ab.<text:line-break/>
Sie bestimmen den Sprint Backlog.<text:line-break/>
<text:line-break/>
<text:span text:style-name="Strong_20_Emphasis">Leistungsziele Betrieb</text:span><text:line-break/>
a4.1: Sie teilen eine Gesamtaufgabe in kleinere, besser einschätzbare und einer Ressource zuteilbare Aktivitäten auf. (K3)<text:line-break/>a4.2: Sie identifizieren Aktivitäten nach Typ Aufwand oder Dauer. (K4)<text:line-break/>a4.3: Sie schätzen Aufwand, Dauer und Komplexitätsgrad von Aktivitäten ab. (K4)<text:line-break/>a4.4: Sie klären die sequenziellen Abhängigkeiten von Aktivitäten und definieren die zeitliche 
Reihenfolge. (K4)<text:line-break/>a4.5: Sie gruppieren und priorisieren Aktivitäten zur Erreichung eines Zwischenziels anhand 
von zeitlichen oder funktionellen Vorgaben. (K3)<text:line-break/>
<text:line-break/>
<text:span text:style-name="Strong_20_Emphasis">Module Berufsfachschule</text:span><text:line-break/>
431: Aufträge im eigenen Umfeld 
selbstständig durchführen 306:<text:line-break/>
Kleinprojekt im eigenen Berufsum-
feld abwickel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a4</dc:title>
  </office:meta>
</office:document-meta>
</file>